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89
      <text:tab/>MOTIE VAN HET LID NIJBOER</text:h>
      <text:p text:style-name="ifm_p_ifm">Voorgesteld tijdens het wetgevingsoverleg van 16 oktober 2023</text:p>
      <text:p text:style-name="ifm_p_mt.3.76mm_ifm">De Kamer,</text:p>
      <text:p text:style-name="ifm_p_mt.3.76mm_ifm">gehoord de beraadslaging,</text:p>
      <text:p text:style-name="ifm_p_mt.3.76mm_ifm">overwegende dat de commissie-Van Geel adviseert alle inwoners de mogelijkheid te bieden om de woningen in het aardbevingsgebied aardgasvrij-gereed te maken;</text:p>
      <text:p text:style-name="ifm_p_mt.3.76mm_ifm">verzoekt het kabinet dit advies te omarmen en de benodigde middelen daarvoor vrij te mak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Nijboer over alle inwoners van het aardbevingsgebied de mogelijkheid bieden om hun woningen aardgasvrij-gereed te maken</dc:title>
    <meta:user-defined meta:name="OVERHEIDop.ParlID/DC.identifier">kst-33529-1189</meta:user-defined>
    <meta:user-defined meta:name="OVERHEIDop.ondernummer">1189</meta:user-defined>
    <meta:user-defined meta:name="DCTERMS.W3CDTF/DCTERMS.available">2023-10-17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over alle inwoners van het aardbevingsgebied de mogelijkheid bieden om hun woningen aardgasvrij-gereed te maken</meta:user-defined>
    <meta:user-defined meta:name="OVERHEIDop.indiener">H. Nijboer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6</meta:user-defined>
    <meta:user-defined meta:name="DC.title">Gaswinning; Motie; Motie van het lid Nijboer over alle inwoners van het aardbevingsgebied de mogelijkheid bieden om hun woningen aardgasvrij-gereed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