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88
      <text:tab/>MOTIE VAN DE LEDEN BOULAKJAR EN VEDDER</text:h>
      <text:p text:style-name="ifm_p_ifm">Voorgesteld tijdens het wetgevingsoverleg van 16 oktober 2023</text:p>
      <text:p text:style-name="ifm_p_mt.3.76mm_ifm">De Kamer,</text:p>
      <text:p text:style-name="ifm_p_mt.3.76mm_ifm">gehoord de beraadslaging,</text:p>
      <text:p text:style-name="ifm_p_mt.3.76mm_ifm">constaterende dat er onuitlegbare verschillen zijn ontstaan bij de verduurzaming van woningen in Groningen en dat het rapport van de commissie-Van Geel dit onderschrijft;</text:p>
      <text:p text:style-name="ifm_p_mt.3.76mm_ifm">overwegende dat zichtbare en onzichtbare verschillen tussen straten, wijken, dorpen, buren, families en vrienden zorgen voor grote sociale spanning en bijdragen aan het afbreken van sociale cohesie;</text:p>
      <text:p text:style-name="ifm_p_mt.3.76mm_ifm">overwegende dat in lijn met de conclusies van de commissie-Van Geel een gelijkwaardige uitkomst voor alle bewoners in het aardbevingsgebied centraal moet staan, ook als het gaat om verduurzaming;</text:p>
      <text:p text:style-name="ifm_p_mt.3.76mm_ifm">constaterende dat de NAM nog niets heeft gedaan om onderdeel te zijn van de oplossing sinds het enquêterapport;</text:p>
      <text:p text:style-name="ifm_p_mt.3.76mm_ifm">verzoekt de regering de mogelijkheden voor financiering en uitvoering van het aardgasvrij-gereed maken van de woningen in het aardbevingsgebied in kaart te brengen;</text:p>
      <text:p text:style-name="ifm_p_mt.3.76mm_ifm">verzoekt de regering de mogelijkheden in kaart te brengen om te komen tot een (verplichte) bijdrage hiervoor vanuit de NAM;</text:p>
      <text:p text:style-name="ifm_p_mt.3.76mm_ifm">verzoekt de regering in beeld te brengen welke overlap er met andere rijksmiddelen bedoeld voor isolatie/verduurzaming bestaat,</text:p>
      <text:p text:style-name="ifm_p_mt.3.76mm_ifm">en gaat over tot de orde van de dag.</text:p>
      <text:p text:style-name="ifm_p_mt.3.76mm_ifm">Boulakjar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oulakjar en Vedder over de mogelijkheden in kaart brengen voor financiering en uitvoering van het aardgasvrij-gereed maken van de woningen in het aardbevingsgebied</dc:title>
    <meta:user-defined meta:name="OVERHEIDop.ParlID/DC.identifier">kst-33529-1188</meta:user-defined>
    <meta:user-defined meta:name="OVERHEIDop.ondernummer">1188</meta:user-defined>
    <meta:user-defined meta:name="DCTERMS.W3CDTF/DCTERMS.available">2023-10-1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lakjar en Vedder over de mogelijkheden in kaart brengen voor financiering en uitvoering van het aardgasvrij-gereed maken van de woningen in het aardbevingsgebied</meta:user-defined>
    <meta:user-defined meta:name="OVERHEIDop.indiener">E.C. Vedder</meta:user-defined>
    <meta:user-defined meta:name="OVERHEIDop.indiener">F. Boulakjar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Gaswinning; Motie; Motie van de leden Boulakjar en Vedder over de mogelijkheden in kaart brengen voor financiering en uitvoering van het aardgasvrij-gereed maken van de woningen in het aardbevings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