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8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85
      <text:tab/>MOTIE VAN HET LID BOULAKJAR</text:h>
      <text:p text:style-name="ifm_p_ifm">Voorgesteld tijdens het wetgevingsoverleg van 16 oktober 2023</text:p>
      <text:p text:style-name="ifm_p_mt.3.76mm_ifm">De Kamer,</text:p>
      <text:p text:style-name="ifm_p_mt.3.76mm_ifm">gehoord de beraadslaging,</text:p>
      <text:p text:style-name="ifm_p_mt.3.76mm_ifm">constaterende dat de dorpenaanpak inmiddels breder wordt opgezet dan alleen het per dorp afwerken van de versterkingsoperatie;</text:p>
      <text:p text:style-name="ifm_p_mt.3.76mm_ifm">overwegende dat we berichten ontvangen dat dorpsbewoners die geen onderdeel zijn van de versterkingsoperatie, niet meegenomen worden binnen het participatietraject van de dorpenaanpak;</text:p>
      <text:p text:style-name="ifm_p_mt.3.76mm_ifm">verzoekt de regering om bij de participatietrajecten binnen de dorpenaanpak alle dorpsbewoners de mogelijkheid te geven om te participeren,</text:p>
      <text:p text:style-name="ifm_p_mt.3.76mm_ifm">en gaat over tot de orde van de dag.</text:p>
      <text:p text:style-name="ifm_p_mt.3.76mm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oulakjar over bij de participatietrajecten binnen de dorpenaanpak alle dorpsbewoners de mogelijkheid geven om te participeren</dc:title>
    <meta:user-defined meta:name="OVERHEIDop.ParlID/DC.identifier">kst-33529-1185</meta:user-defined>
    <meta:user-defined meta:name="OVERHEIDop.ondernummer">1185</meta:user-defined>
    <meta:user-defined meta:name="DCTERMS.W3CDTF/DCTERMS.available">2023-10-1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over bij de participatietrajecten binnen de dorpenaanpak alle dorpsbewoners de mogelijkheid geven om te participeren</meta:user-defined>
    <meta:user-defined meta:name="OVERHEIDop.indiener">F. Boulakjar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Gaswinning; Motie; Motie van het lid Boulakjar over bij de participatietrajecten binnen de dorpenaanpak alle dorpsbewoners de mogelijkheid geven om te particip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