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83
      <text:tab/>MOTIE VAN DE LEDEN BECKERMAN EN NIJBOER</text:h>
      <text:p text:style-name="ifm_p_ifm">Voorgesteld tijdens het wetgevingsoverleg van 16 oktober 2023</text:p>
      <text:p text:style-name="ifm_p_mt.3.76mm_ifm">De Kamer,</text:p>
      <text:p text:style-name="ifm_p_mt.3.76mm_ifm">gehoord de beraadslaging,</text:p>
      <text:p text:style-name="ifm_p_mt.3.76mm_ifm">overwegende dat Groningen de belofte is gedaan dat de schadeafhandeling milder, menselijker en makkelijker zou worden;</text:p>
      <text:p text:style-name="ifm_p_mt.3.76mm_ifm">constaterende dat juist voor zwaar gedupeerden dit niet geldt omdat je boven de 60.000 nog altijd te maken krijgt met causaliteitsonderzoek;</text:p>
      <text:p text:style-name="ifm_p_mt.3.76mm_ifm">voorts constaterende dat ook de voorgestelde vergoeding in natura knelt met het recht op financiële schadeloosstelling zoals geregeld in het Burgerlijk Wetboek, omdat hier in tegenstelling tot bij schadeloosstelling in natura extra voorwaarden aan worden verbonden;</text:p>
      <text:p text:style-name="ifm_p_mt.3.76mm_ifm">verzoekt de regering alle causaliteitsonderzoeken voor woningen boven het Groningenveld en de gasopslagen los te laten, voor de rest van het effectgebied de soepele beoordeling van het panel van deskundigen te gebruiken en in alle gevallen aan financiële schadeloosstelling geen extra voorwaarden te verbind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83<text:tab/><text:page-number text:select-page="current"/></text:p>
      </style:footer>
    </style:master-page>
    <style:master-page xmlns:sdu-fn="http://schema.sdu.nl/2011/07/functions" style:name="Landscape" style:page-layout-name="landscape-margin-text">
      <style:footer>
        <text:p text:style-name="footer">Tweede Kamer, vergaderjaar 2023-2024, 33 529,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alle causaliteitsonderzoeken voor woningen boven het Groningenveld en de gasopslagen loslaten</dc:title>
    <meta:user-defined meta:name="OVERHEIDop.ParlID/DC.identifier">kst-33529-1183</meta:user-defined>
    <meta:user-defined meta:name="OVERHEIDop.ondernummer">1183</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alle causaliteitsonderzoeken voor woningen boven het Groningenveld en de gasopslagen loslate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de leden Beckerman en Nijboer over alle causaliteitsonderzoeken voor woningen boven het Groningenveld en de gasopslagen los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