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182
      <text:tab/>MOTIE VAN DE LEDEN BECKERMAN EN NIJBOER</text:h>
      <text:p text:style-name="ifm_p_ifm">Voorgesteld tijdens het wetgevingsoverleg van 16 oktober 2023</text:p>
      <text:p text:style-name="ifm_p_mt.3.76mm_ifm">De Kamer,</text:p>
      <text:p text:style-name="ifm_p_mt.3.76mm_ifm">gehoord de beraadslaging,</text:p>
      <text:p text:style-name="ifm_p_mt.3.76mm_ifm">overwegende dat mensen in batch 1588 grote problemen hebben, waaronder het moeten inleggen van eigen geld voor de versterking en het niet verder kunnen vanwege financiële obstakels;</text:p>
      <text:p text:style-name="ifm_p_mt.3.76mm_ifm">constaterende dat in Nij begun wel een maatregel is opgenomen voor deze batch maar dat die nog niet is uitgewerkt en nog niet een concrete oplossing biedt;</text:p>
      <text:p text:style-name="ifm_p_mt.3.76mm_ifm">verzoekt de regering gedupeerden die eigen geld hebben moeten inleggen, schadeloos te stellen, gedupeerden die nog vastzitten extra financieel te ondersteunen, en voor de verkiezingen met gedupeerden uit deze batch in gesprek te gaan,</text:p>
      <text:p text:style-name="ifm_p_mt.3.76mm_ifm">en gaat over tot de orde van de dag.</text:p>
      <text:p text:style-name="ifm_p_mt.3.76mm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182<text:tab/><text:page-number text:select-page="current"/></text:p>
      </style:footer>
    </style:master-page>
    <style:master-page xmlns:sdu-fn="http://schema.sdu.nl/2011/07/functions" style:name="Landscape" style:page-layout-name="landscape-margin-text">
      <style:footer>
        <text:p text:style-name="footer">Tweede Kamer, vergaderjaar 2023-2024, 33 529, nr. 1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eckerman en Nijboer over gedupeerden in batch 1588 schadeloosstellen of financieel ondersteunen en voor de verkiezingen met hen in gesprek gaan</dc:title>
    <meta:user-defined meta:name="OVERHEIDop.ParlID/DC.identifier">kst-33529-1182</meta:user-defined>
    <meta:user-defined meta:name="OVERHEIDop.ondernummer">1182</meta:user-defined>
    <meta:user-defined meta:name="DCTERMS.W3CDTF/DCTERMS.available">2023-10-17</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de leden Beckerman en Nijboer over gedupeerden in batch 1588 schadeloosstellen of financieel ondersteunen en voor de verkiezingen met hen in gesprek gaan</meta:user-defined>
    <meta:user-defined meta:name="OVERHEIDop.indiener">H. Nijboer</meta:user-defined>
    <meta:user-defined meta:name="OVERHEIDop.indiener">S.M. Beckerman</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Gaswinning; Motie; Motie van de leden Beckerman en Nijboer over gedupeerden in batch 1588 schadeloosstellen of financieel ondersteunen en voor de verkiezingen met hen in gesprek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