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1
      <text:tab/>MOTIE VAN DE LEDEN BECKERMAN EN NIJBOE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in Groningen en Drenthe onrecht is ontstaan door de aanpak van de overheid;</text:p>
      <text:p text:style-name="ifm_p_mt.3.76mm_ifm">constaterende dat de commissie-Van Geel pleit voor een aanpak waarbij van deur tot deur gewerkt wordt aan een toekomst waarin elk huis heel, veilig en duurzaam is;</text:p>
      <text:p text:style-name="ifm_p_mt.3.76mm_ifm">voorts constaterende dat de commissie-Van Geel eveneens pleit voor het alsnog vergoeden van onterecht afgewezen schades;</text:p>
      <text:p text:style-name="ifm_p_mt.3.76mm_ifm">concluderende dat dit niet weer mag leiden tot mooie beloftes die in de praktijk niet worden waargemaakt;</text:p>
      <text:p text:style-name="ifm_p_mt.3.76mm_ifm">verzoekt de regering te komen tot een gelijkwaardige uitkomst via een echte deur-tot-deuraanpak waarbij woningen heel, veilig en duurzaam worden, en onterecht afgewezen schades, zoals B- en C-schades van de NAM, alsnog te vergoed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Nijboer over komen tot een gelijkwaardige uitkomst via een deur-tot-deuraanpak waarbij woningen heel, veilig en duurzaam worden</dc:title>
    <meta:user-defined meta:name="OVERHEIDop.ParlID/DC.identifier">kst-33529-1181</meta:user-defined>
    <meta:user-defined meta:name="OVERHEIDop.ondernummer">1181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komen tot een gelijkwaardige uitkomst via een deur-tot-deuraanpak waarbij woningen heel, veilig en duurzaam worden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de leden Beckerman en Nijboer over komen tot een gelijkwaardige uitkomst via een deur-tot-deuraanpak waarbij woningen heel, veilig en duurzaam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