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79
      <text:tab/>MOTIE VAN HET LID BECKERMAN C.S.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huurders van Marenland al jarenlang in problemen zitten;</text:p>
      <text:p text:style-name="ifm_p_mt.3.76mm_ifm">constaterende dat de corporatie nu wordt opgeheven maar daarmee de problemen niet voorbij zijn;</text:p>
      <text:p text:style-name="ifm_p_mt.3.76mm_ifm">verzoekt de regering de problemen niet te verplaatsen maar te helpen oplossen door de problemen, met huurders en anderen, te inventariseren en de corporaties financieel te ondersteun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de problemen rondom Marenland samen met huurders inventariseren en de corporaties financieel ondersteunen</dc:title>
    <meta:user-defined meta:name="OVERHEIDop.ParlID/DC.identifier">kst-33529-1179</meta:user-defined>
    <meta:user-defined meta:name="OVERHEIDop.ondernummer">1179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de problemen rondom Marenland samen met huurders inventariseren en de corporaties financieel ondersteunen</meta:user-defined>
    <meta:user-defined meta:name="OVERHEIDop.indiener">F. Boulakja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het lid Beckerman c.s. over de problemen rondom Marenland samen met huurders inventariseren en de corporaties financieel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