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17
      <text:tab/>MOTIE VAN DE LEDEN DIJKGRAAF EN DIK-FABER 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overwegende dat de grote afhankelijkheid van aardgas steeds grotere problemen oplevert, zoals aardbevingen in Groningen, schadelijke uitstoot en afhankelijkheid van instabiele landen;</text:p>
      <text:p text:style-name="ifm_p_mt.3.76mm_ifm">overwegende dat geothermie en restwarmte beter benut kunnen worden als alternatieve energiebron;</text:p>
      <text:p text:style-name="ifm_p_mt.3.76mm_ifm">verzoekt de regering om, aanvullende maatregelen te nemen voor energiebesparing in de gebouwde omgeving;</text:p>
      <text:p text:style-name="ifm_p_mt.3.76mm_ifm">verzoekt de regering tevens om, met voorstellen te komen voor een versnelde transitie naar duurzame warmte door die financieel aantrekkelijker te maken,</text:p>
      <text:p text:style-name="ifm_p_mt.3.76mm_ifm">en gaat over tot de orde van de dag.</text:p>
      <text:p text:style-name="ifm_p_mt.3.76mm_ifm">Dijkgraaf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Dijkgraaf en Dik-Faber over aanvullende maatregelen voor energiebesparing in de gebouwde omgeving</dc:title>
    <meta:user-defined meta:name="OVERHEIDop.ParlID/DC.identifier">kst-33529-117</meta:user-defined>
    <meta:user-defined meta:name="OVERHEIDop.ondernummer">117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Dijkgraaf en Dik-Faber over aanvullende maatregelen voor energiebesparing in de gebouwde omgeving</meta:user-defined>
    <meta:user-defined meta:name="OVERHEIDop.Parlementair/DC.type">Kamerstuk</meta:user-defined>
    <meta:user-defined meta:name="OVERHEIDop.indiener">R.K. Dik-Faber</meta:user-defined>
    <meta:user-defined meta:name="OVERHEIDop.indiener">E. Dijkgraaf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Dijkgraaf en Dik-Faber over aanvullende maatregelen voor energiebesparing in de gebouwde 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