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66
      <text:tab/>BRIEF VAN DE MINISTER VOOR KLIMAAT EN ENERGIE</text:h>
      <text:p text:style-name="ifm_p_mt.3.76mm_ifm">Aan de Voorzitter van de Tweede Kamer der Staten-Generaal</text:p>
      <text:p text:style-name="ifm_p_mt.3.76mm_ifm">Den Haag, 29 juni 2023</text:p>
      <text:p text:style-name="ifm_p_mt.3.76mm_ifm">Bij dezen zend ik, mede namens de Staatssecretaris Mijnbouw, het jaarverslag 2022 van het Staatstoezicht op de Mijnen<text:note text:id="ID-1103216-d36e80" text:note-class="footnote"><text:note-citation text:label="1 ">1</text:note-citation><text:note-body><text:p text:style-name="ifm_p_font.normal_size.6.93pt_mt..5mm_indent.-0.1161in_mleft.0.1161in_ifm">Conform Min. Reg. van 30 september 2015, Stcrt. 2016, nr. 3151041</text:p></text:note-body></text:note> (SodM) toe. Deze is helaas langer dan nodig blijven liggen.</text:p>
      <text:p text:style-name="ifm_p_mt.3.76mm_ifm">SodM houdt – als rijksinspectie – onder andere toezicht op de veiligheid van mens en de bescherming van milieu bij delfstoffen- en energiewinning in Nederland. Met het jaarverslag geeft de inspecteur-generaal der mijnen inzicht in de wijze waarop invulling is gegeven aan de toezichts- en adviestaken en welke resultaten dit heeft opgelever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Brief regering; Jaarverslag Staatstoezicht op de Mijnen 2022</dc:title>
    <meta:user-defined meta:name="OVERHEIDop.ParlID/DC.identifier">kst-33529-1166</meta:user-defined>
    <meta:user-defined meta:name="OVERHEIDop.ondernummer">1166</meta:user-defined>
    <meta:user-defined meta:name="DCTERMS.W3CDTF/DCTERMS.available">2023-07-27</meta:user-defined>
    <meta:user-defined meta:name="OVERHEIDop.KamerstukTypen/DC.type">Brief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Staatstoezicht op de Mijnen 2022</meta:user-defined>
    <meta:user-defined meta:name="OVERHEIDop.indiener">M.A.M. Adriaansens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Gaswinning; Brief regering; Jaarverslag Staatstoezicht op de Mijne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