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11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164
      <text:tab/>BRIEF VAN DE STAATSSECRETARIS VAN ECONOMISCHE ZAKEN EN KLIMAAT</text:h>
      <text:p text:style-name="ifm_p_mt.3.76mm_ifm">Aan de Voorzitter van de Tweede Kamer der Staten-Generaal</text:p>
      <text:p text:style-name="ifm_p_mt.3.76mm_ifm">Den Haag, 5 juli 2023</text:p>
      <text:p text:style-name="ifm_p_mt.3.76mm_ifm">Hierbij stuur ik uw Kamer het Jaarverslag van de Nationaal Coördinator Groningen (NCG) over het jaar 2022 en de door de NCG opgestelde Stand van de Uitvoering.</text:p>
      <text:p text:style-name="ifm_p_mt.3.76mm_ifm">Zowel het Jaarverslag als de Stand van de Uitvoering sluiten inhoudelijk aan op de benoemde maatregelen in de kabinetsreactie <text:span text:style-name="ifm_span_font.italic_ifm">Nij Begun</text:span> op het rapport «Groningers boven gas» van de parlementaire enquêtecommissie (Kamerstuk 35 561, nr. 17). Zoals bijvoorbeeld het meer naast de bewoners gaan staan, het behalen van de termijnen, de omslag naar het gebiedsgericht werken, het organiseren van voldoende mandaat bij medewerkers en het verder vereenvoudigen van de interne processen. Hierover blijf ik met de NCG in gesprek.</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164<text:tab/><text:page-number text:select-page="current"/></text:p>
      </style:footer>
    </style:master-page>
    <style:master-page xmlns:sdu-fn="http://schema.sdu.nl/2011/07/functions" style:name="Landscape" style:page-layout-name="landscape-margin-text">
      <style:footer>
        <text:p text:style-name="footer">Tweede Kamer, vergaderjaar 2022-2023, 33 529, nr. 1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Jaarverslag 2022 van de Nationaal Coördinator Groningen (NCG) over het jaar 2022 en de door de NCG opgestelde Stand van de Uitvoering</dc:title>
    <meta:user-defined meta:name="OVERHEIDop.ParlID/DC.identifier">kst-33529-1164</meta:user-defined>
    <meta:user-defined meta:name="OVERHEIDop.ondernummer">1164</meta:user-defined>
    <meta:user-defined meta:name="DCTERMS.W3CDTF/DCTERMS.available">2023-07-19</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Jaarverslag 2022 van de Nationaal Coördinator Groningen (NCG) over het jaar 2022 en de door de NCG opgestelde Stand van de Uitvoering</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Gaswinning; Brief regering; Jaarverslag 2022 van de Nationaal Coördinator Groningen (NCG) over het jaar 2022 en de door de NCG opgestelde Stand van de Uitvo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