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16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161
      <text:tab/>BRIEF VAN DE STAATSSECRETARIS VAN ECONOMISCHE ZAKEN EN KLIMAAT</text:h>
      <text:p text:style-name="ifm_p_mt.3.76mm_ifm">Aan de Voorzitter van de Tweede Kamer der Staten-Generaal</text:p>
      <text:p text:style-name="ifm_p_mt.3.76mm_ifm">Den Haag, 5 juli 2023</text:p>
      <text:p text:style-name="ifm_p_mt.3.76mm_ifm">Hierbij stuur ik uw Kamer de voortgangsrapportage van het Staatstoezicht op de Mijnen (SodM) toe over de versterkingsopgave en de afbouw van de gaswinning over de periode april 2022 – maart 2023.</text:p>
      <text:p text:style-name="ifm_p_ifm">De reflectie van het SodM op de kabinetsmaatregelen in <text:span text:style-name="ifm_span_font.italic_ifm">Nij Begun </text:span>neem ik ter harte en deze krijgt een plek in de ambtelijke gesprekken tussen EZK en SodM.</text:p>
      <text:p text:style-name="ifm_p_mt.5.08mm_ifm">De Staatssecretaris van Economische Zaken en Klimaat,<text:line-break/>J.A.<text:s/>Vijlbrie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29, nr. 11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29, nr. 11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Brief regering; Voortgangsrapportage SodM (april 2022 – maart 2023)</dc:title>
    <meta:user-defined meta:name="OVERHEIDop.ParlID/DC.identifier">kst-33529-1161</meta:user-defined>
    <meta:user-defined meta:name="OVERHEIDop.ondernummer">1161</meta:user-defined>
    <meta:user-defined meta:name="DCTERMS.W3CDTF/DCTERMS.available">2023-07-13</meta:user-defined>
    <meta:user-defined meta:name="OVERHEIDop.KamerstukTypen/DC.type">Brief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oortgangsrapportage SodM (april 2022 – maart 2023)</meta:user-defined>
    <meta:user-defined meta:name="OVERHEIDop.indiener">J.A. Vijlbrief</meta:user-defined>
    <meta:user-defined meta:name="OVERHEIDop.dossiertitel">Gaswinn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Gaswinning; Brief regering; Voortgangsrapportage SodM (april 2022 – maart 202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