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60
      <text:tab/>MOTIE VAN HET LID BOULAKJAR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overwegende dat UNESCO in september in het kader van het UNESCO Werelderfgoedverdrag in gesprek gaat over de bescherming van de Waddenzee als werelderfgoed;</text:p>
      <text:p text:style-name="ifm_p_mt.3.76mm_ifm">overwegende dat voor een afgewogen besluit over Ternaard gerekend moet worden met de meest actuele cijfers over zeespiegelstijging;</text:p>
      <text:p text:style-name="ifm_p_mt.3.76mm_ifm">verzoekt de regering om het besluit over de gaswinning bij Ternaard uit te stellen tot na de UNESCO-vergadering van september en bij het komen tot een besluit de meest recente studie over zeespiegelstijging te gebruiken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oulakjar over het besluit over gaswinning bij Ternaard uitstellen tot na de UNESCO-vergadering van september</dc:title>
    <meta:user-defined meta:name="OVERHEIDop.ParlID/DC.identifier">kst-33529-1160</meta:user-defined>
    <meta:user-defined meta:name="OVERHEIDop.ondernummer">1160</meta:user-defined>
    <meta:user-defined meta:name="DCTERMS.W3CDTF/DCTERMS.available">2023-07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over het besluit over gaswinning bij Ternaard uitstellen tot na de UNESCO-vergadering van september</meta:user-defined>
    <meta:user-defined meta:name="OVERHEIDop.indiener">F. Boulakjar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Gaswinning; Motie; Motie van het lid Boulakjar over het besluit over gaswinning bij Ternaard uitstellen tot na de UNESCO-vergadering van septemb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