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59
      <text:tab/>MOTIE VAN DE LEDEN VEDDER EN NIJBOER</text:h>
      <text:p text:style-name="ifm_p_ifm">Voorgesteld 5 juli 2023</text:p>
      <text:p text:style-name="ifm_p_mt.3.76mm_ifm">De Kamer,</text:p>
      <text:p text:style-name="ifm_p_mt.3.76mm_ifm">gehoord de beraadslaging,</text:p>
      <text:p text:style-name="ifm_p_mt.3.76mm_ifm">constaterende dat er samen met de regio een sociale agenda wordt opgesteld;</text:p>
      <text:p text:style-name="ifm_p_mt.3.76mm_ifm">overwegende dat het wrang en zeer onwenselijk zou zijn als tijdens het opstellen van deze sociale agenda voorzieningen zouden verdwijnen, de leefbaarheid achteruitgaat of sociale problemen verergeren;</text:p>
      <text:p text:style-name="ifm_p_mt.3.76mm_ifm">overwegende dat mensen zelf het beste weten waar in hun gemeenschappen voorzieningen dreigen te verdwijnen, de leefbaarheid achteruitgaat en sociale problemen spelen;</text:p>
      <text:p text:style-name="ifm_p_mt.3.76mm_ifm">verzoekt het kabinet nog deze zomer een rondje te maken langs inwoners, maatschappelijk middenveld, verenigingen, lokale ondernemers en gemeenten in het gaswinningsgebied en daar te inventariseren welke voorzieningen onder druk staan of dreigen te verdwijnen en welke druk er speelt op leefbaarheid, sociale problematiek en het verdwijnen van ov-voorzieningen, en de Kamer uiterlijk in september 2023 te informeren over welke acties het kabinet gaat ondernemen om dit aan te pakken,</text:p>
      <text:p text:style-name="ifm_p_mt.3.76mm_ifm">en gaat over tot de orde van de dag.</text:p>
      <text:p text:style-name="ifm_p_mt.3.76mm_ifm">Vedder</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59<text:tab/><text:page-number text:select-page="current"/></text:p>
      </style:footer>
    </style:master-page>
    <style:master-page xmlns:sdu-fn="http://schema.sdu.nl/2011/07/functions" style:name="Landscape" style:page-layout-name="landscape-margin-text">
      <style:footer>
        <text:p text:style-name="footer">Tweede Kamer, vergaderjaar 2022-2023, 33 529, nr. 1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Vedder en Nijboer over inventariseren welke voorzieningen in het gaswinningsgebied onder druk staan of dreigen te verdwijnen</dc:title>
    <meta:user-defined meta:name="OVERHEIDop.ParlID/DC.identifier">kst-33529-1159</meta:user-defined>
    <meta:user-defined meta:name="OVERHEIDop.ondernummer">1159</meta:user-defined>
    <meta:user-defined meta:name="DCTERMS.W3CDTF/DCTERMS.available">2023-07-07</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de leden Vedder en Nijboer over inventariseren welke voorzieningen in het gaswinningsgebied onder druk staan of dreigen te verdwijnen</meta:user-defined>
    <meta:user-defined meta:name="OVERHEIDop.indiener">H. Nijboer</meta:user-defined>
    <meta:user-defined meta:name="OVERHEIDop.indiener">E.C. Vedder</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Gaswinning; Motie; Motie van de leden Vedder en Nijboer over inventariseren welke voorzieningen in het gaswinningsgebied onder druk staan of dreigen te verd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