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58
      <text:tab/>MOTIE VAN DE LEDEN VAN HAGA EN SMOLDERS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overwegende dat de energiezekerheid in het geding is;</text:p>
      <text:p text:style-name="ifm_p_mt.3.76mm_ifm">overwegende dat dit in het geval van een koude winter tot grote problemen kan leiden;</text:p>
      <text:p text:style-name="ifm_p_mt.3.76mm_ifm">verzoekt de regering het gasveld in Groningen nog minimaal een jaar open te houd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Van Haga en Smolders over het gasveld in Groningen nog minimaal een jaar openhouden</dc:title>
    <meta:user-defined meta:name="OVERHEIDop.ParlID/DC.identifier">kst-33529-1158</meta:user-defined>
    <meta:user-defined meta:name="OVERHEIDop.ondernummer">1158</meta:user-defined>
    <meta:user-defined meta:name="DCTERMS.W3CDTF/DCTERMS.available">2023-07-0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het gasveld in Groningen nog minimaal een jaar openhouden</meta:user-defined>
    <meta:user-defined meta:name="OVERHEIDop.indiener">H.A.J. Smolders</meta:user-defined>
    <meta:user-defined meta:name="OVERHEIDop.indiener">W.R. van Haga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Gaswinning; Motie; Motie van de leden Van Haga en Smolders over het gasveld in Groningen nog minimaal een jaar open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