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57
      <text:tab/>MOTIE VAN DE LEDEN VAN HAGA EN SMOLDERS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per direct de productie uit het Groninger gasveld te hervatten op een laag productieniveau in combinatie met waterinjectie of stikstofinjectie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Haga en Smolders over per direct de productie uit het Groninger gasveld op een laag productieniveau hervatten in combinatie met waterinjectie of stikstofinjectie</dc:title>
    <meta:user-defined meta:name="OVERHEIDop.ParlID/DC.identifier">kst-33529-1157</meta:user-defined>
    <meta:user-defined meta:name="OVERHEIDop.ondernummer">1157</meta:user-defined>
    <meta:user-defined meta:name="DCTERMS.W3CDTF/DCTERMS.available">2023-07-0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per direct de productie uit het Groninger gasveld op een laag productieniveau hervatten in combinatie met waterinjectie of stikstofinjectie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Gaswinning; Motie; Motie van de leden Van Haga en Smolders over per direct de productie uit het Groninger gasveld op een laag productieniveau hervatten in combinatie met waterinjectie of stikstofinj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