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56
      <text:tab/>MOTIE VAN HET LID KRÖGER</text:h>
      <text:p text:style-name="ifm_p_ifm">Voorgesteld 5 juli 2023</text:p>
      <text:p text:style-name="ifm_p_mt.3.76mm_ifm">De Kamer,</text:p>
      <text:p text:style-name="ifm_p_mt.3.76mm_ifm">gehoord de beraadslaging,</text:p>
      <text:p text:style-name="ifm_p_mt.3.76mm_ifm">constaterende dat de Kamer en de Staatssecretaris Mijnbouw niet willen dat NAM de afvalwaterinjectie in Twente herstart;</text:p>
      <text:p text:style-name="ifm_p_mt.3.76mm_ifm">constaterende dat de afvalwaterinjectie nu al zolang stilligt en dat van wetswege de putten afgebroken moeten worden;</text:p>
      <text:p text:style-name="ifm_p_mt.3.76mm_ifm">constaterende dat de Staatssecretaris van EZK de Nederlandse Aardoliemaatschappij uitstel wil geven voor het afbreken van de afvalwaterinjectieputten omdat – zo valt te lezen in de aanvraag van NAM – men overweegt de injectie in Twente toch te herstarten;</text:p>
      <text:p text:style-name="ifm_p_mt.3.76mm_ifm">verzoekt de Staatssecretaris het besluit tot uitstel terug te trekken conform de eerder aangenomen moties en uitspraken van de Staatssecretaris, en NAM te verplichten een verwijderingsplan voor alle (voormalige) injectieputten in Twente in te dien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56<text:tab/><text:page-number text:select-page="current"/></text:p>
      </style:footer>
    </style:master-page>
    <style:master-page xmlns:sdu-fn="http://schema.sdu.nl/2011/07/functions" style:name="Landscape" style:page-layout-name="landscape-margin-text">
      <style:footer>
        <text:p text:style-name="footer">Tweede Kamer, vergaderjaar 2022-2023, 33 529, nr. 1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Kröger over het besluit tot uitstel van het afbreken van de afvalwaterinjectieputten terugtrekken en de NAM verplichten een verwijderingsplan in te dienen</dc:title>
    <meta:user-defined meta:name="OVERHEIDop.ParlID/DC.identifier">kst-33529-1156</meta:user-defined>
    <meta:user-defined meta:name="OVERHEIDop.ondernummer">1156</meta:user-defined>
    <meta:user-defined meta:name="DCTERMS.W3CDTF/DCTERMS.available">2023-07-07</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het lid Kröger over het besluit tot uitstel van het afbreken van de afvalwaterinjectieputten terugtrekken en de NAM verplichten een verwijderingsplan in te dienen</meta:user-defined>
    <meta:user-defined meta:name="OVERHEIDop.indiener">S.C. Kröger</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Gaswinning; Motie; Motie van het lid Kröger over het besluit tot uitstel van het afbreken van de afvalwaterinjectieputten terugtrekken en de NAM verplichten een verwijderingsplan in te di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