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15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155<text:tab/>MOTIE VAN HET LID BECKERMAN C.S.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constaterende dat het kabinet in de contourennota voor een herziening van het mijnbouwstelsel het principe «nee, tenzij» vastlegt;</text:p>
      <text:p text:style-name="ifm_p_mt.3.76mm_ifm">constaterende dat uit de enquête van Dorpsbelangen Schoonebeek blijkt dat de meerderheid van de inwoners van Schoonebeek tegen afvalwaterinjectie van de NAM is;</text:p>
      <text:p text:style-name="ifm_p_mt.3.76mm_ifm">constaterende dat inwoners van Schoonebeek via de ontzorgtafel nooit kans hebben gehad inspraak te hebben of afvalwaterinjectie wel of niet door zou gaan en daarom zelf een enquête moesten houden;</text:p>
      <text:p text:style-name="ifm_p_mt.3.76mm_ifm">verzoekt de regering in lijn met de aangenomen motie-Beckerman (36 072, nr. 4) die het kabinet verplicht Drenthe doorslaggevende zeggenschap te geven, de resultaten van de enquête van Dorpsbelangen Schoonebeek als doorslaggevend te laten zijn,</text:p>
      <text:p text:style-name="ifm_p_mt.3.76mm_ifm">en gaat over tot de orde van de dag.</text:p>
      <text:p text:style-name="ifm_p_mt.3.76mm_ifm">Beckerman</text:p>
      <text:p text:style-name="ifm_p_ifm">Kröger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29, nr. 1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29, nr. 1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Beckerman c.s. over de resultaten van de enquête van Dorpsbelangen Schoonebeek over afvalwaterinjectie door de NAM doorslaggevend laten zijn</dc:title>
    <meta:user-defined meta:name="OVERHEIDop.ParlID/DC.identifier">kst-33529-1155</meta:user-defined>
    <meta:user-defined meta:name="OVERHEIDop.ondernummer">1155</meta:user-defined>
    <meta:user-defined meta:name="DCTERMS.W3CDTF/DCTERMS.available">2023-07-07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c.s. over de resultaten van de enquête van Dorpsbelangen Schoonebeek over afvalwaterinjectie door de NAM doorslaggevend laten zijn</meta:user-defined>
    <meta:user-defined meta:name="OVERHEIDop.indiener">H. Nijboer</meta:user-defined>
    <meta:user-defined meta:name="OVERHEIDop.indiener">S.C. Kröger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Gaswinning; Motie; Motie van het lid Beckerman c.s. over de resultaten van de enquête van Dorpsbelangen Schoonebeek over afvalwaterinjectie door de NAM doorslaggevend laten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