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54
      <text:tab/>MOTIE VAN DE LEDEN BECKERMAN EN NIJBOE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overwegende dat de aangenomen motie-Beckerman/Nijboer (36 200, nr. 115) het kabinet opdracht geeft te inventariseren hoe groot het probleem is van gedupeerden die zelf kosten maken voor de versterking of sloop-nieuwbouw van hun huis;</text:p>
      <text:p text:style-name="ifm_p_mt.3.76mm_ifm">constaterende dat vele zaken bekend zijn waarbij gedupeerden eigen geld hebben moeten investeren voor de versterking of sloop-nieuwbouw van hun huis;</text:p>
      <text:p text:style-name="ifm_p_mt.3.76mm_ifm">verzoekt de regering bewoners die eigen geld hebben moeten inzetten schadeloos te stellen;</text:p>
      <text:p text:style-name="ifm_p_mt.3.76mm_ifm">verzoekt de regering een meldpunt voor gedupeerden die zelf geld hebben moeten inzetten, te laten open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bewoners die eigen geld hebben moeten inzetten voor de versterking of sloop en nieuwbouw van hun huis schadeloos stellen</dc:title>
    <meta:user-defined meta:name="OVERHEIDop.ParlID/DC.identifier">kst-33529-1154</meta:user-defined>
    <meta:user-defined meta:name="OVERHEIDop.ondernummer">1154</meta:user-defined>
    <meta:user-defined meta:name="DCTERMS.W3CDTF/DCTERMS.available">2023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bewoners die eigen geld hebben moeten inzetten voor de versterking of sloop en nieuwbouw van hun huis schadeloos stellen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Motie; Motie van de leden Beckerman en Nijboer over bewoners die eigen geld hebben moeten inzetten voor de versterking of sloop en nieuwbouw van hun huis schadeloos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