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49
      <text:tab/>BRIEF VAN DE STAATSSECRETARIS VAN ECONOMISCHE ZAKEN EN KLIMAAT</text:h>
      <text:p text:style-name="ifm_p_mt.3.76mm_ifm">Aan de Voorzitter van de Tweede Kamer der Staten-Generaal</text:p>
      <text:p text:style-name="ifm_p_mt.3.76mm_ifm">Den Haag, 16 juni 2023</text:p>
      <text:p text:style-name="ifm_p_mt.3.76mm_ifm">Op 4 mei heb ik een brief ontvangen van oud-Inspecteur Generaal der Mijnen Jan de Jong, die de heer De Jong in afschrift aan de vaste Kamercommissie EZK heeft gestuurd. Zoals ik tijdens het debat op 7 juni heb aangegeven heb ik de heer de Jong een antwoord gestuurd. Middels deze brief informeer ik uw Kamer over mijn brief aan dhr. De Jong).</text:p>
      <text:p text:style-name="ifm_p_mt.5.08mm_ifm">De Staatssecretaris van Economische Zaken en Klimaat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Brief regering; Correspondentie met dhr. de Jong over rapport van de Parlementaire Enquêtecommissie Aardbevingen Groningen</dc:title>
    <meta:user-defined meta:name="OVERHEIDop.ParlID/DC.identifier">kst-33529-1149</meta:user-defined>
    <meta:user-defined meta:name="OVERHEIDop.ondernummer">1149</meta:user-defined>
    <meta:user-defined meta:name="DCTERMS.W3CDTF/DCTERMS.available">2023-06-27</meta:user-defined>
    <meta:user-defined meta:name="OVERHEIDop.KamerstukTypen/DC.type">Brief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Correspondentie met dhr. de Jong over rapport van de Parlementaire Enquêtecommissie Aardbevingen Groningen</meta:user-defined>
    <meta:user-defined meta:name="OVERHEIDop.indiener">J.A. Vijlbrief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6</meta:user-defined>
    <meta:user-defined meta:name="DC.title">Gaswinning; Brief regering; Correspondentie met dhr. de Jong over rapport van de Parlementaire Enquêtecommissie Aardbevingen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