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48<text:tab/>MEDEDELING</text:h>
      <text:p text:style-name="ifm_p_ifm">15 juni 2023</text:p>
      <text:p text:style-name="ifm_p_mt.3.76mm_ifm">Bij de Tweede Kamer is een vertrouwelijke brief van de Staatssecretaris van Economische Zaken en Klimaat van 15 juni 2023 ontvangen over GasTerra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ededeling; Mededeling inzake een vertrouwelijke brief over GasTerra</dc:title>
    <meta:user-defined meta:name="OVERHEIDop.ParlID/DC.identifier">kst-33529-1148</meta:user-defined>
    <meta:user-defined meta:name="OVERHEIDop.ondernummer">1148</meta:user-defined>
    <meta:user-defined meta:name="DCTERMS.W3CDTF/DCTERMS.available">2023-06-16</meta:user-defined>
    <meta:user-defined meta:name="OVERHEIDop.KamerstukTypen/DC.type">Overig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 inzake een vertrouwelijke brief over GasTerra</meta:user-defined>
    <meta:user-defined meta:name="OVERHEIDop.indiener">J.A. Vijlbrief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Gaswinning; Mededeling; Mededeling inzake een vertrouwelijke brief over GasTerr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