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47
      <text:tab/>BRIEF VAN DE STAATSSECRETARIS VAN ECONOMISCHE ZAKEN EN KLIMAAT</text:h>
      <text:p text:style-name="ifm_p_mt.3.76mm_ifm">Aan de Voorzitter van de Tweede Kamer der Staten-Generaal</text:p>
      <text:p text:style-name="ifm_p_mt.3.76mm_ifm">Den Haag, 12 juni 2023</text:p>
      <text:p text:style-name="ifm_p_mt.3.76mm_ifm">Op 13 januari van dit jaar heb ik uw Kamer geïnformeerd over zorgwekkende berichtgeving over kwik in Gronings aardgas, waarbij ook werd gesproken over een lopend onderzoek van Staatstoezicht op de Mijnen (SodM) naar dit onderwerp.<text:note text:id="ID-1095352-d36e74" text:note-class="footnote"><text:note-citation text:label="1 ">1</text:note-citation><text:note-body><text:p text:style-name="ifm_p_font.normal_size.6.93pt_mt..5mm_indent.-0.1161in_mleft.0.1161in_ifm"> Kamerstuk 33 529, nr. 1111.</text:p></text:note-body></text:note>
               </text:p>
      <text:p text:style-name="ifm_p_mt.3.76mm_ifm">Dit onderzoek is vandaag gepubliceerd door SodM.</text:p>
      <text:p text:style-name="ifm_p_mt.3.76mm_ifm">De belangrijkste uitkomst van het onderzoek is dat er geen gevaar is geweest voor de volksgezondheid. Het onderzoek laat zien dat de gemiddelde dagelijkse blootstelling aan kwik ruim onder de gezondheidskundige advieswaarde blijft. Tevens geeft SodM aan dat door de afbouw van de gaswinning uit Groningenveld het aandeel van Groningengas in het totale volume voor huishoudelijk gebruik (en daarmee de mogelijke gevolgen van het kwik) zeer beperkt is.</text:p>
      <text:p text:style-name="ifm_p_mt.3.76mm_ifm">SodM adviseert in haar rapport de wettelijke regels voor de kwaliteit van aardgas aan te passen, zodat er normen worden geïntroduceerd voor mogelijke gezondheidseffecten door gebruik van het gas bij mensen thuis. De Minister voor Klimaat en Energie zal hier voor het einde van dit jaar een beslissing over nem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7<text:tab/><text:page-number text:select-page="current"/></text:p>
      </style:footer>
    </style:master-page>
    <style:master-page xmlns:sdu-fn="http://schema.sdu.nl/2011/07/functions" style:name="Landscape" style:page-layout-name="landscape-margin-text">
      <style:footer>
        <text:p text:style-name="footer">Tweede Kamer, vergaderjaar 2022-2023, 33 529,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nderzoek van Staatstoezicht op de Mijnen (SodM) naar kwik in Gronings gas</dc:title>
    <meta:user-defined meta:name="OVERHEIDop.ParlID/DC.identifier">kst-33529-1147</meta:user-defined>
    <meta:user-defined meta:name="OVERHEIDop.ondernummer">1147</meta:user-defined>
    <meta:user-defined meta:name="DCTERMS.W3CDTF/DCTERMS.available">2023-06-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nderzoek van Staatstoezicht op de Mijnen (SodM) naar kwik in Gronings gas</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Gaswinning; Brief regering; Onderzoek van Staatstoezicht op de Mijnen (SodM) naar kwik in Gronings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