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44
      <text:tab/>GEWIJZIGDE MOTIE VAN DE LEDEN KRÖGER EN NIJBOER TER VERVANGING VAN DIE GEDRUKT ONDER NR. 1130</text:h>
      <text:p text:style-name="ifm_p_ifm">Voorgesteld 9 mei 2023</text:p>
      <text:p text:style-name="ifm_p_mt.3.76mm_ifm">De Kamer,</text:p>
      <text:p text:style-name="ifm_p_mt.3.76mm_ifm">gehoord de beraadslaging,</text:p>
      <text:p text:style-name="ifm_p_mt.3.76mm_ifm">constaterende dat de kleinere olie- en gasvelden van de NAM verkocht zullen worden;</text:p>
      <text:p text:style-name="ifm_p_mt.3.76mm_ifm">overwegende dat het besluit over aan wie de velden worden verkocht niet alleen een zaak is van de aandeelhouders van NAM, maar in het algemeen belang;</text:p>
      <text:p text:style-name="ifm_p_mt.3.76mm_ifm">verzoekt de regering er op toe te zien dat bij de overdracht van vergunningen van NAM aan een opvolger de verkoop alleen wordt toegestaan als SodM en EBN betrokken zijn bij het toetsen van de nieuwe eigenaar en de regering er via de verantwoordelijkheidszin op toeziet dat nieuwe partij een valide partij is,</text:p>
      <text:p text:style-name="ifm_p_mt.3.76mm_ifm">en gaat over tot de orde van de dag.</text:p>
      <text:p text:style-name="ifm_p_mt.3.76mm_ifm">Krög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44<text:tab/><text:page-number text:select-page="current"/></text:p>
      </style:footer>
    </style:master-page>
    <style:master-page xmlns:sdu-fn="http://schema.sdu.nl/2011/07/functions" style:name="Landscape" style:page-layout-name="landscape-margin-text">
      <style:footer>
        <text:p text:style-name="footer">Tweede Kamer, vergaderjaar 2022-2023, 33 529,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de leden Kröger en Nijboer over bij de overdracht van vergunningen van NAM aan een opvolger de verkoop alleen toestaan als SodM en EBN betrokken zijn bij het toetsen van de nieuwe eigenaar (t.v.v. 33529-1130)</dc:title>
    <meta:user-defined meta:name="OVERHEIDop.ParlID/DC.identifier">kst-33529-1144</meta:user-defined>
    <meta:user-defined meta:name="OVERHEIDop.ondernummer">1144</meta:user-defined>
    <meta:user-defined meta:name="DCTERMS.W3CDTF/DCTERMS.available">2023-05-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Gewijzigde motie van de leden Kröger en Nijboer over bij de overdracht van vergunningen van NAM aan een opvolger de verkoop alleen toestaan als SodM en EBN betrokken zijn bij het toetsen van de nieuwe eigenaar (t.v.v. 33529-1130)</meta:user-defined>
    <meta:user-defined meta:name="OVERHEIDop.indiener">H. Nijboer</meta:user-defined>
    <meta:user-defined meta:name="OVERHEIDop.indiener">S.C. Kröger</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Gaswinning; Motie (gewijzigd/nader); Gewijzigde motie van de leden Kröger en Nijboer over bij de overdracht van vergunningen van NAM aan een opvolger de verkoop alleen toestaan als SodM en EBN betrokken zijn bij het toetsen van de nieuwe eigenaar (t.v.v. 33529-11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