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9-11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42
      <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1 april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9 mei 2023.</text:p><text:p text:style-name="ifm_p_size.6.93pt_mt.3.76mm_ifm">De voordracht voor de vast te stellen ministeriële regeling kan niet eerder worden gedaan dan op 30 mei 2023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1 april 2023</text:p>
      <text:p text:style-name="ifm_p_mt.3.76mm_ifm">De huidige Regeling waardevermeerdering woningen gaswinning Groningenveld (hierna: Waardevermeerderingsregeling) loopt op 1 juni 2023 af. In mijn Kamerbrief van 14 november 2022 (Kamerstuk 33 529, nr. 1078) is aangekondigd dat de regeling na 1 juni 2023 in gewijzigde vorm zou worden voortgezet.</text:p>
      <text:p text:style-name="ifm_p_mt.3.76mm_ifm">Op dit moment wordt ook de kabinetsreactie op het rapport van de Parlementaire Enquêtecommissie Aardgaswinning Groningen (Kamerstuk 35 561, nrs. 5 t/m 11) voorbereid. Omdat de maatregelen die daarin worden uitgewerkt in samenhang moeten worden bezien met de toekomst van de Waardevermeerderingsregeling, is het niet wenselijk de huidige Waardevermeerderingsregeling per 1 juni te wijzigen. Daarom wordt momenteel een tijdelijke verlenging van de regeling voorbereid. Deze leg ik hierbij voor aan uw Kamer.</text:p>
      <text:p text:style-name="ifm_p_mt.3.76mm_ifm">De huidige regeling wordt in ongewijzigde vorm verlengd tot 9 oktober 2023. Het merendeel van deze verlenging wordt gedekt vanuit onderuitputting op de regeling. Daarnaast wordt het subsidieplafond nogmaals opgehoogd, met € 5 mln. Op deze manier kan de regeling naar verwachting tot 9 oktober ongewijzigd worden uitgevoerd door het Samenwerkingsverband Noord-Nederland (SNN).</text:p>
      <text:p text:style-name="ifm_p_mt.3.76mm_ifm">Een wijziging van de Waardevermeerderingsregeling moet op grond van artikel 4.10, zevende lid, van de Comptabiliteitswet 2016 ten minste 30 dagen vóór vaststelling aan uw Kamer worden aangeboden.</text:p>
      <text:p text:style-name="ifm_p_mt.3.76mm_ifm">Hierbij treft u daarom een concept aan van de voorgenomen wijzigingsregeling.</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42<text:tab/><text:page-number text:select-page="current"/></text:p>
      </style:footer>
    </style:master-page>
    <style:master-page xmlns:sdu-fn="http://schema.sdu.nl/2011/07/functions" style:name="Landscape" style:page-layout-name="landscape-margin-text">
      <style:footer>
        <text:p text:style-name="footer">Tweede Kamer, vergaderjaar 2022-2023, 33 529, nr. 1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oortzetting waardevermeerderingsregeling</dc:title>
    <meta:user-defined meta:name="OVERHEIDop.ParlID/DC.identifier">kst-33529-1142</meta:user-defined>
    <meta:user-defined meta:name="OVERHEIDop.ondernummer">1142</meta:user-defined>
    <meta:user-defined meta:name="DCTERMS.W3CDTF/DCTERMS.available">2023-04-1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oortzetting waardevermeerderingsregeling</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Gaswinning; Brief regering; Voortzetting waardevermeer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