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14
      <text:tab/>MOTIE VAN HET LID VAN TONGEREN C.S.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constaterende dat gaswinning in Groningen aardbevingsrisico geeft, het gas opraakt en gasverbruik bijdraagt aan klimaatverandering;</text:p>
      <text:p text:style-name="ifm_p_mt.3.76mm_ifm">overwegend dat het hierom noodzakelijk is de vraag naar Groningen-aardgas te verminderen;</text:p>
      <text:p text:style-name="ifm_p_mt.3.76mm_ifm">verzoekt de regering, een plan te maken om het binnenlands verbruik van Groningen-aardgas in Nederland snel te verminderen en dit plan voor de zomer aan de Kamer te zenden;</text:p>
      <text:p text:style-name="ifm_p_mt.3.76mm_ifm">en gaat over tot de orde van de dag.</text:p>
      <text:p text:style-name="ifm_p_mt.3.76mm_ifm">Van Tongeren</text:p>
      <text:p text:style-name="ifm_p_ifm">Van Veldhoven</text:p>
      <text:p text:style-name="ifm_p_ifm">Ouwehand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Van Tongeren c.s. over een plan om het binnenlands verbruik van Groningen aardgas in Nederland snel te verminderen</dc:title>
    <meta:user-defined meta:name="OVERHEIDop.ParlID/DC.identifier">kst-33529-114</meta:user-defined>
    <meta:user-defined meta:name="OVERHEIDop.ondernummer">114</meta:user-defined>
    <meta:user-defined meta:name="DCTERMS.W3CDTF/DCTERMS.available">2015-02-13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Tongeren c.s. over een plan om het binnenlands verbruik van Groningen aardgas in Nederland snel te verminderen</meta:user-defined>
    <meta:user-defined meta:name="OVERHEIDop.Parlementair/DC.type">Kamerstuk</meta:user-defined>
    <meta:user-defined meta:name="OVERHEIDop.indiener">S. van Veldhoven</meta:user-defined>
    <meta:user-defined meta:name="OVERHEIDop.indiener">E. Ouwehand</meta:user-defined>
    <meta:user-defined meta:name="OVERHEIDop.indiener">R.K. Dik-Faber</meta:user-defined>
    <meta:user-defined meta:name="OVERHEIDop.indiener">L. van Tonger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Van Tongeren c.s. over een plan om het binnenlands verbruik van Groningen aardgas in Nederland snel te verm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