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12.26pt_mt.7.52mm_indent.-58.5mm_ifm" text:outline-level="1">33 450<text:tab/>Mariene Strategie voor het Nederlandse deel van de Noordzee</text:h>
      <text:h text:style-name="ifm_p_font.bold_size.9.06pt_mt.18.8mm_indent.-58.5mm_ifm" text:outline-level="1">Nr. 1135<text:tab/>BRIEF VAN DE STAATSSECRETARIS VAN ECONOMISCHE ZAKEN EN KLIMAAT</text:h>
      <text:p text:style-name="ifm_p_mt.3.76mm_ifm">Aan de Voorzitter van de Tweede Kamer der Staten-Generaal</text:p>
      <text:p text:style-name="ifm_p_mt.3.76mm_ifm">Den Haag, 21 maart 2023</text:p>
      <text:p text:style-name="ifm_p_mt.3.76mm_ifm">Op 23 december jl. heb ik het onderzoeksrapport «Gaswinning op de Noordzee – En de afspraken daarover in het Akkoord voor de Noordzee» aan uw Kamer gestuurd (Kamerstukken 33 529 en 33 450, nr. 1110). Vervolgens heb ik op 31 januari jl. uw Kamer de kabinetsappreciatie op dit rapport gestuurd, waarin ik tevens heb gereageerd op de hoofdconclusies van de voorzitter van het Noordzeeoverleg (Kamerstukken 33 529 en 33 450, nr. 1116).</text:p>
      <text:p text:style-name="ifm_p_mt.3.76mm_ifm">Tijdens het Commissiedebat Groningen/Mijnbouw van 1 februari jl. (Kamerstuk 33 529, nr. 1120) is de kabinetsreactie en het bovenstaande rapport besproken. Tijdens dit debat heb ik toegezegd om de opstellers van het onderzoeksrapport «Gaswinning op de Noordzee» te vragen om ook voor het 55%- en het 60%-emissiereductiescenario de emissieprognoses uit te rekenen. In het debat ontstond het beeld dat in het rapport uitsluitend het 49%-scenario is gebruikt. Dat is niet het geval. Het 55%-reductiescenario is opgenomen in het rapport door middel van het TNO-Transform-scenario. In de bijlage treft u een nadere toelichting hierop van de onderzoekers, evenals de uitkomsten van de aanvullende analyse, uitgaand van een 60%-reductiebenadering voor 2030. Het bevat een gevoeligheidsanalyse met antwoord op de vraag wat er gebeurt met de uitkomsten van de uitgevoerde studie als niet wordt uitgegaan van –55% in 2030, zoals in het TNO-Transform-scenario, maar van –60% op basis van het kabinetsbeleid dat zich richt op een emissiereductie van 60% in 2030, zodat bij tegenvallers de 55% emissiereductie binnen bereik blijft. Hieruit blijkt dat de veranderingen ten aanzien van het emissiereductiepad minimaal zijn, namelijk ongeveer 3% lager.</text:p>
      <text:p text:style-name="ifm_p_mt.3.76mm_ifm">Zoals toegezegd in het Commissiedebat van 1 februari jl. zal ik in het tweede kwartaal aan uw Kamer een brief sturen waarin ik uitgebreider in ga op de geplande en verwachte gaswinning op de Noordzee, de volumes hiervan en hoe deze passen binnen de klimaatambities van het kabine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5<text:tab/><text:page-number text:select-page="current"/></text:p>
      </style:footer>
    </style:master-page>
    <style:master-page xmlns:sdu-fn="http://schema.sdu.nl/2011/07/functions" style:name="Landscape" style:page-layout-name="landscape-margin-text">
      <style:footer>
        <text:p text:style-name="footer">Tweede Kamer, vergaderjaar 2022-2023, 33 529,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Nadere verduidelijking rapport 'Gaswinning op de Noordzee - En de afspraken daarover in het Akkoord voor de Noordzee'</dc:title>
    <meta:user-defined meta:name="OVERHEIDop.ParlID/DC.identifier">kst-33529-1135</meta:user-defined>
    <meta:user-defined meta:name="OVERHEIDop.ondernummer">1135</meta:user-defined>
    <meta:user-defined meta:name="DCTERMS.W3CDTF/DCTERMS.available">2023-03-27</meta:user-defined>
    <meta:user-defined meta:name="OVERHEIDop.KamerstukTypen/DC.type">Brief</meta:user-defined>
    <meta:user-defined meta:name="OVERHEIDop.dossiernummer">33529;33450</meta:user-defined>
    <meta:user-defined meta:name="OVERHEIDop.configuratie">https://repository.officiele-overheidspublicaties.nl/MasterConfiguraties/MC-OEP-Kamerstuk-Web/1.3/xml/MC-OEP-Kamerstuk-Web.xml</meta:user-defined>
    <meta:user-defined meta:name="OVERHEIDop.documenttitel">Nadere verduidelijking rapport 'Gaswinning op de Noordzee - En de afspraken daarover in het Akkoord voor de Noordzee'</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Gaswinning; Brief regering; Nadere verduidelijking rapport 'Gaswinning op de Noordzee - En de afspraken daarover in het Akkoord voor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