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29
      <text:tab/>MOTIE VAN DE LEDEN KRÖGER EN NIJBOER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middels de aangenomen motie-Mulder c.s. de afvalwaterinjectie in Twente is uitgesloten;</text:p>
      <text:p text:style-name="ifm_p_mt.3.76mm_ifm">constaterende dat het SodM heeft geoordeeld dat de herafweging van de NAM van de verwerking van het productiewater in Schoonebeek onvoldoende is onderbouwd en uitgewerkt;</text:p>
      <text:p text:style-name="ifm_p_mt.3.76mm_ifm">overwegende dat wanneer er geen sprake kan zijn van afvalwaterinjectie in Twente er ook geen sprake kan zijn van afvalwaterinjectie in Drenthe;</text:p>
      <text:p text:style-name="ifm_p_mt.3.76mm_ifm">verzoekt de regering ook afvalwaterinjectie in Drenthe uit te sluiten,</text:p>
      <text:p text:style-name="ifm_p_mt.3.76mm_ifm">en gaat over tot de orde van de dag.</text:p>
      <text:p text:style-name="ifm_p_mt.3.76mm_ifm">Kröger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Kröger en Nijboer over het uitsluiten van afvalwaterinjectie in Drenthe</dc:title>
    <meta:user-defined meta:name="OVERHEIDop.ParlID/DC.identifier">kst-33529-1129</meta:user-defined>
    <meta:user-defined meta:name="OVERHEIDop.ondernummer">1129</meta:user-defined>
    <meta:user-defined meta:name="DCTERMS.W3CDTF/DCTERMS.available">2023-03-23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Nijboer over het uitsluiten van afvalwaterinjectie in Drenthe</meta:user-defined>
    <meta:user-defined meta:name="OVERHEIDop.indiener">H. Nijboer</meta:user-defined>
    <meta:user-defined meta:name="OVERHEIDop.indiener">S.C. Kröger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Gaswinning; Motie; Motie van de leden Kröger en Nijboer over het uitsluiten van afvalwaterinjectie in Drenth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