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2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28
      <text:tab/>MOTIE VAN HET LID KOPS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verzoekt de regering de aanbevelingen in het rapport van de parlementaire enquêtecommissie aardgaswinning Groningen over te nemen en onmiddellijk te implementer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Kops over de aanbevelingen van de parlementaire enquêtecommissie aardgaswinning Groningen overnemen en onmiddellijk implementeren</dc:title>
    <meta:user-defined meta:name="OVERHEIDop.ParlID/DC.identifier">kst-33529-1128</meta:user-defined>
    <meta:user-defined meta:name="OVERHEIDop.ondernummer">1128</meta:user-defined>
    <meta:user-defined meta:name="DCTERMS.W3CDTF/DCTERMS.available">2023-03-23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de aanbevelingen van de parlementaire enquêtecommissie aardgaswinning Groningen overnemen en onmiddellijk implementeren</meta:user-defined>
    <meta:user-defined meta:name="OVERHEIDop.indiener">A. Kops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Gaswinning; Motie; Motie van het lid Kops over de aanbevelingen van de parlementaire enquêtecommissie aardgaswinning Groningen overnemen en onmiddellijk implemen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