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26
      <text:tab/>MOTIE VAN HET LID BECKERMAN</text:h>
      <text:p text:style-name="ifm_p_ifm">Voorgesteld 22 maart 2023</text:p>
      <text:p text:style-name="ifm_p_mt.3.76mm_ifm">De Kamer,</text:p>
      <text:p text:style-name="ifm_p_mt.3.76mm_ifm">gehoord de beraadslaging,</text:p>
      <text:p text:style-name="ifm_p_mt.3.76mm_ifm">overwegende dat er een regeling bestaat ter compensatie en voor erkenning van het leed dat gedupeerden is en wordt aangedaan;</text:p>
      <text:p text:style-name="ifm_p_mt.3.76mm_ifm">constaterende dat deze regeling soms voor meer leed zorgt, bijvoorbeeld doordat versterking en sloop nieuwbouw niet of onvoldoende worden meegewogen, er ongewenste verschillen ontstaan tussen aanvragers en de bedragen, met name voor kinderen, erg laag zijn;</text:p>
      <text:p text:style-name="ifm_p_mt.3.76mm_ifm">verzoekt de regering te komen tot een rechtvaardige regeling voor immateriële schade, waarbij ook versterking en sloop/nieuwbouw worden meegenomen, ongewenste verschillen worden opgelost en de toegekende bedragen, met name voor kinderen, worden verhoogd,</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26<text:tab/><text:page-number text:select-page="current"/></text:p>
      </style:footer>
    </style:master-page>
    <style:master-page xmlns:sdu-fn="http://schema.sdu.nl/2011/07/functions" style:name="Landscape" style:page-layout-name="landscape-margin-text">
      <style:footer>
        <text:p text:style-name="footer">Tweede Kamer, vergaderjaar 2022-2023, 33 529, nr. 1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over een rechtvaardige regeling voor immateriële schade</dc:title>
    <meta:user-defined meta:name="OVERHEIDop.ParlID/DC.identifier">kst-33529-1126</meta:user-defined>
    <meta:user-defined meta:name="OVERHEIDop.ondernummer">1126</meta:user-defined>
    <meta:user-defined meta:name="DCTERMS.W3CDTF/DCTERMS.available">2023-03-2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Beckerman over een rechtvaardige regeling voor immateriële schade</meta:user-defined>
    <meta:user-defined meta:name="OVERHEIDop.indiener">S.M. Beckerman</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aswinning; Motie; Motie van het lid Beckerman over een rechtvaardige regeling voor immateriël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