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21
      <text:tab/>BRIEF VAN DE STAATSSECRETARIS VAN ECONOMISCHE ZAKEN EN KLIMAAT</text:h>
      <text:p text:style-name="ifm_p_mt.3.76mm_ifm">Aan de Voorzitter van de Tweede Kamer der Staten-Generaal</text:p>
      <text:p text:style-name="ifm_p_mt.3.76mm_ifm">Den Haag, 6 maart 2023</text:p>
      <text:p text:style-name="ifm_p_mt.3.76mm_ifm">Begin februari is er in de media-aandacht geweest voor het hoger beroep dat het Instituut Mijnbouwschade Groningen (IMG) heeft ingesteld in juridische procedures tegen bewoners met aardbevingsschade. Ik vind het niet gewenst dat het IMG in hoger beroep gaat op het moment dat de bewoner door de rechtbank bij beroep in het gelijk is gesteld omdat bewoners van dit hoger beroep de dupe zijn. Ik heb de volgende acties ondernomen om dat te voorkomen.</text:p>
      <text:p text:style-name="ifm_p_mt.3.76mm_ifm">Allereerst ben ik met het IMG in gesprek gegaan. Het IMG heeft aangegeven alleen nog hoger beroep in te zullen stellen als de uitspraken bredere consequenties hebben voor de schadeafhandeling en het voorkomen van verschillen tussen bewoners. Ik heb met het IMG besproken dat in deze gevallen gebruik moet worden gemaakt van de mogelijkheid die artikel 16 van de Tijdelijke wet Groningen biedt voor het IMG om de rechtbank te verzoeken zogenaamde prejudiciële vragen aan de Afdeling bestuursrechtspraak van de Raad van State te stellen. Dat is een alternatief voor het instellen van hoger beroep ná een uitspraak van de rechtbank. Zo komt er toch een uitspraak zonder dat de desbetreffende gedupeerde hier door wordt belast. In het geval dat een prejudiciële vraag niet mogelijk blijkt en toch hoger beroep wordt ingesteld, is het IMG voornemens om niet over te gaan tot terugvorderen van de toegekende schadevergoeding. Bewoners worden niet langer financieel gedupeerd, ongeacht de uitkomst van het hoger beroep. Mocht voorgaande onverhoopt niet het beoogde resultaat hebben, dan zal ik de wet zo aanpassen dat voorkomen wordt dat bewoners gedupeerd worden.</text:p>
      <text:p text:style-name="ifm_p_mt.3.76mm_ifm">Met betrekking tot de acht lopende hoger beroepzaken is het mijn uitdrukkelijke wens dat dit niet langer tot financiële onzekerheid leidt voor de betrokken bewoners. Ik heb met het IMG besproken dat het voor deze schrijnende gevallen de uitgekeerde vergoeding niet zal terugvorderen als het IMG in het gelijk wordt gestel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21<text:tab/><text:page-number text:select-page="current"/></text:p>
      </style:footer>
    </style:master-page>
    <style:master-page xmlns:sdu-fn="http://schema.sdu.nl/2011/07/functions" style:name="Landscape" style:page-layout-name="landscape-margin-text">
      <style:footer>
        <text:p text:style-name="footer">Tweede Kamer, vergaderjaar 2022-2023, 33 529,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komen hoger beroep Instituut Mijnbouwschade Groningen (IMG)</dc:title>
    <meta:user-defined meta:name="OVERHEIDop.ParlID/DC.identifier">kst-33529-1121</meta:user-defined>
    <meta:user-defined meta:name="OVERHEIDop.ondernummer">1121</meta:user-defined>
    <meta:user-defined meta:name="DCTERMS.W3CDTF/DCTERMS.available">2023-03-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komen hoger beroep Instituut Mijnbouwschade Groningen (IM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Gaswinning; Brief regering; Voorkomen hoger beroep Instituut Mijnbouwschade Groningen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