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7<text:tab/>BRIEF VAN DE STAATSSECRETARIS VAN ECONOMISCHE ZAKEN EN KLIMAAT</text:h>
      <text:p text:style-name="ifm_p_mt.3.76mm_ifm">Aan de Voorzitter van de Tweede Kamer der Staten-Generaal</text:p>
      <text:p text:style-name="ifm_p_mt.3.76mm_ifm">Den Haag, 30 januari 2023</text:p>
      <text:p text:style-name="ifm_p_mt.3.76mm_ifm">In mijn brief van 24 november 2022 (Kamerstuk 33 529, nr. 1084) informeerde ik uw Kamer over het advies van de heer Wientjes over de dorpenaanpak. Overeenkomstig zijn advies heb ik besloten een externe commissie in te stellen met de opdracht een nadere analyse te maken naar moeilijk uitlegbare verschillen binnen de bredere versterkingsoperatie en de schadeafhandeling.</text:p>
      <text:p text:style-name="ifm_p_mt.3.76mm_ifm">Meer specifiek vraag ik de commissie om mij over de volgende aspecten te adviseren:</text:p>
      <text:p text:style-name="ifm_p_indent.-5mm_mleft.5mm_ifm">•<text:tab/>zijn de criteria uit de brief van 26 september 2022 (Kamerstuk 33 529, nr. 1076) voldoende om onuitlegbare verschillen te beoordelen of zouden deze naar het oordeel van de commissie moeten worden aangevuld;</text:p>
      <text:p text:style-name="ifm_p_indent.-5mm_mleft.5mm_ifm">•<text:tab/>Breng in kaart in welke situaties sprake is van onuitlegbare verschillen bij de afhandeling van schade en uitvoering van de versterking en;</text:p>
      <text:p text:style-name="ifm_p_indent.-5mm_mleft.5mm_ifm">•<text:tab/>Kom met oplossingsrichtingen waarmee de soorten verschillen kunnen worden weggenomen.</text:p>
      <text:p text:style-name="ifm_p_mt.3.76mm_ifm">Ik heb inmiddels de heer P.B.L.A. van Geel bereid gevonden deze commissie voor te zitten. Overeenkomstig de motie van het lid Agnes Mulder (Kamerstuk 36 200 XIII, nr. 104) zullen leden voor de commissie worden aangezocht die Rijk, regio en bewoners op een evenwichtige wijze vertegenwoordigen. Zodra de samenstelling van de commissie rond is, zal ik uw Kamer hierov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7<text:tab/><text:page-number text:select-page="current"/></text:p>
      </style:footer>
    </style:master-page>
    <style:master-page xmlns:sdu-fn="http://schema.sdu.nl/2011/07/functions" style:name="Landscape" style:page-layout-name="landscape-margin-text">
      <style:footer>
        <text:p text:style-name="footer">Tweede Kamer, vergaderjaar 2022-2023, 33 529,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nstelling van voorzitter commissie verschillen</dc:title>
    <meta:user-defined meta:name="OVERHEIDop.ParlID/DC.identifier">kst-33529-1117</meta:user-defined>
    <meta:user-defined meta:name="OVERHEIDop.ondernummer">1117</meta:user-defined>
    <meta:user-defined meta:name="DCTERMS.W3CDTF/DCTERMS.available">2023-0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anstelling van voorzitter commissie verschill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Gaswinning; Brief regering; Aanstelling van voorzitter commissie 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