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12.26pt_mt.7.52mm_indent.-58.5mm_ifm" text:outline-level="1">33 450<text:tab/>Mariene Strategie voor het Nederlandse deel van de Noordzee</text:h>
      <text:h text:style-name="ifm_p_font.bold_size.9.06pt_mt.18.8mm_indent.-58.5mm_ifm" text:outline-level="1">Nr. 1110
      <text:tab/>BRIEF VAN DE STAATSSECRETARIS VAN ECONOMISCHE ZAKEN EN KLIMAAT</text:h>
      <text:p text:style-name="ifm_p_mt.3.76mm_ifm">Aan de Voorzitter van de Tweede Kamer der Staten-Generaal</text:p>
      <text:p text:style-name="ifm_p_mt.3.76mm_ifm">Den Haag, 23 december 2022</text:p>
      <text:p text:style-name="ifm_p_mt.3.76mm_ifm">Conform mijn toezegging aan uw Kamer in het wetgevingsoverleg Groningen van dinsdag 6 december jl. ontvangt u hierbij het rapport van CE Delft en TNO getiteld «Gaswinning op de Noordzee – En de afspraken daarover in het Akkoord voor de Noordzee». Het rapport betreft een studie die inzicht geeft op de vraag of de afspraken uit het Noordzeeakkoord met betrekking tot de gasvraag- en winning, binnen het 1,5 gradenscenario van het Parijs akkoord, blijft. Uw Kamer ontvangt de beleidsreactie op het rapport voor het Commissiedebat Mijnbouw/Groningen van 1 februari 2023. In deze beleidsreactie zal ook ingegaan worden op de motie van de leden Kröger en Thijssen over een wetenschappelijk onderbouwd afbouwpad voor fossiele winning (Kamerstuk 33 529, nr. 1052).</text:p>
      <text:p text:style-name="ifm_p_mt.3.76mm_ifm">Met dit rapport geef ik invulling aan de door mijn voorganger aan Kamerlid Kröger gedane toezegging tijdens het Commissiedebat Mijnbouw/Groningen van 9 december 2021. Hier is toegezegd dat de Minister van EZK in de volgende klimaatscenario’s het Nederlands onderdeel olie en gas zal meenemen en met de Kamer zal delen.Het onderzoek geeft daarnaast invulling aan de afspraken zoals die zijn vastgelegd in het Akkoord voor de Noordzee (Kamerstuk 33 450, nr. 68). Bijgaand treft u tevens een appreciatie van dit rapport aan die de Minister van Infrastructuur en Waterstaat en ik hebben ontvangen van de voorzitter van het Noordzeeoverleg, Sybilla Dekk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0<text:tab/><text:page-number text:select-page="current"/></text:p>
      </style:footer>
    </style:master-page>
    <style:master-page xmlns:sdu-fn="http://schema.sdu.nl/2011/07/functions" style:name="Landscape" style:page-layout-name="landscape-margin-text">
      <style:footer>
        <text:p text:style-name="footer">Tweede Kamer, vergaderjaar 2022-2023, 33 529,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apport 'Gaswinning op de Noordzee - En de afspraken daarover in het Akkoord voor de Noordzee'</dc:title>
    <meta:user-defined meta:name="OVERHEIDop.ParlID/DC.identifier">kst-33529-1110</meta:user-defined>
    <meta:user-defined meta:name="OVERHEIDop.ondernummer">1110</meta:user-defined>
    <meta:user-defined meta:name="DCTERMS.W3CDTF/DCTERMS.available">2023-01-11</meta:user-defined>
    <meta:user-defined meta:name="OVERHEIDop.KamerstukTypen/DC.type">Brief</meta:user-defined>
    <meta:user-defined meta:name="OVERHEIDop.dossiernummer">33529;33450</meta:user-defined>
    <meta:user-defined meta:name="OVERHEIDop.configuratie">https://repository.officiele-overheidspublicaties.nl/MasterConfiguraties/MC-OEP-Kamerstuk-Web/1.3/xml/MC-OEP-Kamerstuk-Web.xml</meta:user-defined>
    <meta:user-defined meta:name="OVERHEIDop.documenttitel">Rapport 'Gaswinning op de Noordzee - En de afspraken daarover in het Akkoord voor de Noordzee'</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Gaswinning; Brief regering; Rapport 'Gaswinning op de Noordzee - En de afspraken daarover in het Akkoord voor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