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29-1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09
      <text:tab/>BRIEF VAN DE STAATSSECRETARIS VAN ECONOMISCHE ZAKEN EN KLIMAAT</text:h>
      <text:p text:style-name="ifm_p_mt.3.76mm_ifm">Aan de Voorzitter van de Tweede Kamer der Staten-Generaal</text:p>
      <text:p text:style-name="ifm_p_mt.3.76mm_ifm">Den Haag, 21 december 2022</text:p>
      <text:p text:style-name="ifm_p_mt.3.76mm_ifm">Hierbij bied ik uw Kamer een overzicht aan van regelingen rond de versterking van woningen en vergoeding van aardbevingsschade in Groningen. In dit overzicht heb ik alle op dit moment geldende regelingen opgenomen waar bewoners, bedrijven en andere partijen in het aardbevingsgebied gebruik van kunnen maken.</text:p>
      <text:p text:style-name="ifm_p_mt.3.76mm_ifm">Het overzicht is ingedeeld naar doelgroep en bestaat uit vijf delen:</text:p>
      <text:p text:style-name="ifm_p_indent.-7mm_mleft.7mm_ifm">1.<text:tab/>Regelingen voor woningeigenaren binnen de werkvoorraad van de versterkingsoperatie</text:p>
      <text:p text:style-name="ifm_p_indent.-7mm_mleft.7mm_ifm">2.<text:tab/>Regelingen voor woningeigenaren buiten de werkvoorraad van de versterkingsoperatie</text:p>
      <text:p text:style-name="ifm_p_indent.-7mm_mleft.7mm_ifm">3.<text:tab/>Regelingen voor instellingen en bedrijven</text:p>
      <text:p text:style-name="ifm_p_indent.-7mm_mleft.7mm_ifm">4.<text:tab/>Regelingen voor bewoners met schade</text:p>
      <text:p text:style-name="ifm_p_indent.-7mm_mleft.7mm_ifm">5.<text:tab/>Regelingen voor specifieke groepen ter uitvoering van of gerelateerd aan de schadeafhandeling en/of versterking</text:p>
      <text:p text:style-name="ifm_p_mt.3.76mm_ifm">Omdat de regelingen verschillende doelstellingen, doelgroepen en toepassingsgebieden hebben, komen sommige bewoners voor meerdere regelingen in aanmerking. Dat zorgt er enerzijds voor dat bewoners met meerdere vormen van schade of problematiek geholpen kunnen worden, maar leidt er ook toe dat het voor bewoners soms lastig is om het overzicht te behouden. Daar ben ik me ten volle van bewust. Daarom is het cruciaal dat bewoners toegang hebben tot een individuele zaakbegeleider bij het IMG en een bewonersbegeleider bij de NCG. Zij kunnen mensen helpen om de verschillende mogelijkheden in beeld te brengen. Het IMG heeft bovendien inloopspreekuren in diverse gemeenten om bewoners op weg te helpen. Bewoners kunnen daarnaast terecht bij Stut &amp; Steun voor gratis advies en ondersteuning. En voor specifieke doelgroepen, zoals erfgoedbezitters of agrariërs, bestaat ondersteuning op maat via bijvoorbeeld het Erfgoedloket van de Provincie Groningen en de agroconsulenten.</text:p>
      <text:p text:style-name="ifm_p_mt.3.76mm_ifm">Ik merk op dat het niet mogelijk is gebleken om voor elke regeling in het overzicht apart de apparaatskosten te bepalen. Dat komt doordat deze kosten niet altijd op het niveau van individuele regelingen worden bijgehouden. Wanneer dit van toepassing is, heb ik dat in de tabel aangegeven. Hiermee geef ik uitvoering aan de motie van de leden Beckerman en Nijboer (Kamerstuk 33 529, nr. 1045).</text:p>
      <text:p text:style-name="ifm_p_mt.3.76mm_ifm">Naast een overzicht verzocht uw Kamer ook om voorstellen ter verbetering en versnelling van de bestaande regelingen. Ik streef voortdurend naar het voor de burger verbeteren van de bestaande regelingen en procedures. Ik blijf hier de komende tijd mee bezig en houd uw Kamer daarover op de hoogte. Daarbij zal ik er op letten dat bewoners kunnen rekenen op heldere informatie en communicatie, en wanneer nodig op hulp en ondersteuning, zodat zij er niet alleen voor staan.</text:p>
      <text:h text:style-name="ifm_p_font.italic_mt.3.76mm_page.keep-with-next_ifm" text:outline-level="1">Samenvattend overzicht regelingen</text:h>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Zie de bijlage voor alle informatie over de genoemde regelingen)</text:p>
            </table:table-cell>
          </table:table-row>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Type regeling/ondersteuning</text:span></text:p>
            </table:table-cell>
            <table:table-cell table:style-name="table.cell.border-top.border-bottom.padding-top.bottom.pleft.pright">
              <text:p text:style-name="text.cell.6.5.left"><text:span text:style-name="ifm_span_font.semi-bold_ifm">Regelingen</text:span></text:p>
            </table:table-cell>
          </table:table-row>
        </table:table-header-rows>
        <table:table-row>
          <table:table-cell table:style-name="table.cell.padding-top.top" table:number-rows-spanned="10">
            <text:p text:style-name="text.cell.6.5.left">1. Eigenaren binnen werkvoorraad versterkingsoperatie</text:p>
          </table:table-cell>
          <table:table-cell table:style-name="table.cell.padding-top.top.pleft.pright">
            <text:p text:style-name="text.cell.6.5.left">1.a Herbeoordelingstegemoetkoming</text:p>
            <text:p text:style-name="text.cell.6.5.left">(vrij besteedbaar)</text:p>
          </table:table-cell>
          <table:table-cell table:style-name="table.cell.padding-top.top.pleft.pright">
            <text:p text:style-name="text.cell.6.5.left">€ 13.000 per adres bij keuze voor herbeoordeling</text:p>
          </table:table-cell>
        </table:table-row>
        <table:table-row>
          <table:table-cell table:style-name="table.cell.top" table:number-rows-spanned="2">
            <text:p text:style-name="text.cell.6.5.left">1.b Subsidies verduurzaming en verbetering woning</text:p>
          </table:table-cell>
          <table:table-cell table:style-name="table.cell.top.pleft.pright">
            <text:p text:style-name="text.cell.6.5.left">€ 17.000 per adres bij keuze voor herbeoordeling</text:p>
          </table:table-cell>
        </table:table-row>
        <table:table-row>
          <table:table-cell table:style-name="table.cell.top">
            <text:p text:style-name="text.cell.6.5.left">€ 7.000 per adres (subsidie verduurzaming en verbetering)</text:p>
          </table:table-cell>
        </table:table-row>
        <table:table-row>
          <table:table-cell table:style-name="table.cell.top" table:number-rows-spanned="3">
            <text:p text:style-name="text.cell.6.5.left">1.c Regie buiten NCG</text:p>
          </table:table-cell>
          <table:table-cell table:style-name="table.cell.top.pleft.pright">
            <text:p text:style-name="text.cell.6.5.left"><text:span text:style-name="ifm_span_font.semi-bold_ifm">Regie door bewoner</text:span>:</text:p>
            <text:p text:style-name="text.cell.6.5.left">– Eigenaar Kiest Bouwer,</text:p>
            <text:p text:style-name="text.cell.6.5.left">– Heft in Eigen Hand</text:p>
          </table:table-cell>
        </table:table-row>
        <table:table-row>
          <table:table-cell table:style-name="table.cell.top">
            <text:p text:style-name="text.cell.6.5.left"><text:span text:style-name="ifm_span_font.semi-bold_ifm">Regie bij gemeenten</text:span></text:p>
            <text:p text:style-name="text.cell.6.5.left">– batch 1.588</text:p>
          </table:table-cell>
        </table:table-row>
        <table:table-row>
          <table:table-cell table:style-name="table.cell.top">
            <text:p text:style-name="text.cell.6.5.left"><text:span text:style-name="ifm_span_font.semi-bold_ifm">Regie bij bouwbedrijven</text:span></text:p>
            <text:p text:style-name="text.cell.6.5.left">– Bouwimpuls</text:p>
          </table:table-cell>
        </table:table-row>
        <table:table-row>
          <table:table-cell table:style-name="table.cell.top" table:number-rows-spanned="2">
            <text:p text:style-name="text.cell.6.5.left">1.d Specifieke wijken/dorpen</text:p>
          </table:table-cell>
          <table:table-cell table:style-name="table.cell.top.pleft.pright">
            <text:p text:style-name="text.cell.6.5.left"><text:span text:style-name="ifm_span_font.semi-bold_ifm">Versterking</text:span></text:p>
            <text:p text:style-name="text.cell.6.5.left">– Experiment Krewerd</text:p>
            <text:p text:style-name="text.cell.6.5.left">– Pilot Steendam-Tjuchem</text:p>
            <text:p text:style-name="text.cell.6.5.left">– Zandplaten Zuid (Delfzijl)</text:p>
            <text:p text:style-name="text.cell.6.5.left">– Regeling voor tegengaan verschillen («Blok B»)</text:p>
          </table:table-cell>
        </table:table-row>
        <table:table-row>
          <table:table-cell table:style-name="table.cell.top">
            <text:p text:style-name="text.cell.6.5.left"><text:span text:style-name="ifm_span_font.semi-bold_ifm">Funderingen</text:span></text:p>
            <text:p text:style-name="text.cell.6.5.left">– Woltersum</text:p>
          </table:table-cell>
        </table:table-row>
        <table:table-row>
          <table:table-cell table:style-name="table.cell.top" table:number-rows-spanned="2">
            <text:p text:style-name="text.cell.6.5.left">1.e Negatieve gevolgen van versterking</text:p>
          </table:table-cell>
          <table:table-cell table:style-name="table.cell.top.pleft.pright">
            <text:p text:style-name="text.cell.6.5.left">Schade door versterking</text:p>
          </table:table-cell>
        </table:table-row>
        <table:table-row>
          <table:table-cell table:style-name="table.cell.top">
            <text:p text:style-name="text.cell.6.5.left">Regeling Zelf Aangebrachte Voorzieningen huurders</text:p>
          </table:table-cell>
        </table:table-row>
        <table:table-row>
          <table:table-cell table:style-name="table.cell.top" table:number-rows-spanned="3">
            <text:p text:style-name="text.cell.6.5.left">2. Eigenaren buiten werkvoorraad versterkingsoperatie</text:p>
          </table:table-cell>
          <table:table-cell table:style-name="table.cell.top.pleft.pright">
            <text:p text:style-name="text.cell.6.5.left">2.a Subsidies verduurzaming en verbetering woning</text:p>
          </table:table-cell>
          <table:table-cell table:style-name="table.cell.top.pleft.pright">
            <text:p text:style-name="text.cell.6.5.left">€ 10.000 subsidie per adres voor woningverbetering en verduurzaming</text:p>
          </table:table-cell>
        </table:table-row>
        <table:table-row>
          <table:table-cell table:style-name="table.cell.top" table:number-rows-spanned="2">
            <text:p text:style-name="text.cell.6.5.left">2.b Regelingen voor versterken</text:p>
          </table:table-cell>
          <table:table-cell table:style-name="table.cell.top.pleft.pright">
            <text:p text:style-name="text.cell.6.5.left">Loket Opname Op Verzoek</text:p>
          </table:table-cell>
        </table:table-row>
        <table:table-row>
          <table:table-cell table:style-name="table.cell.top">
            <text:p text:style-name="text.cell.6.5.left">Nieuwbouwregeling</text:p>
          </table:table-cell>
        </table:table-row>
        <table:table-row>
          <table:table-cell table:style-name="table.cell.top" table:number-rows-spanned="3">
            <text:p text:style-name="text.cell.6.5.left">3. Instellingen en bedrijven</text:p>
          </table:table-cell>
          <table:table-cell table:style-name="table.cell.top.pleft.pright" table:number-rows-spanned="3">
            <text:p text:style-name="text.cell.6.5.left">3. Regelingen voor versterken</text:p>
          </table:table-cell>
          <table:table-cell table:style-name="table.cell.top.pleft.pright">
            <text:p text:style-name="text.cell.6.5.left">Groninger Zorgakkoord</text:p>
          </table:table-cell>
        </table:table-row>
        <table:table-row>
          <table:table-cell table:style-name="table.cell.top">
            <text:p text:style-name="text.cell.6.5.left">Scholenprogramma</text:p>
          </table:table-cell>
        </table:table-row>
        <table:table-row>
          <table:table-cell table:style-name="table.cell.top">
            <text:p text:style-name="text.cell.6.5.left">Beleidsregel industrie</text:p>
          </table:table-cell>
        </table:table-row>
        <table:table-row>
          <table:table-cell table:style-name="table.cell.top" table:number-rows-spanned="4">
            <text:p text:style-name="text.cell.6.5.left">4. Overzicht regelingen schadevergoeding</text:p>
          </table:table-cell>
          <table:table-cell table:style-name="table.cell.top.pleft.pright" table:number-rows-spanned="3">
            <text:p text:style-name="text.cell.6.5.left">4.a Schadevergoedingen (uitgekeerd door IMG)</text:p>
          </table:table-cell>
          <table:table-cell table:style-name="table.cell.top.pleft.pright">
            <text:p text:style-name="text.cell.6.5.left">Fysieke schade</text:p>
          </table:table-cell>
        </table:table-row>
        <table:table-row>
          <table:table-cell table:style-name="table.cell.top">
            <text:p text:style-name="text.cell.6.5.left">Schade door waardedaling</text:p>
          </table:table-cell>
        </table:table-row>
        <table:table-row>
          <table:table-cell table:style-name="table.cell.top">
            <text:p text:style-name="text.cell.6.5.left">Immateriële schade</text:p>
          </table:table-cell>
        </table:table-row>
        <table:table-row>
          <table:table-cell table:style-name="table.cell.top">
            <text:p text:style-name="text.cell.6.5.left">4.b Regelingen gerelateerd aan schade</text:p>
          </table:table-cell>
          <table:table-cell table:style-name="table.cell.top.pleft.pright">
            <text:p text:style-name="text.cell.6.5.left">Waardevermeerderingsregeling</text:p>
          </table:table-cell>
        </table:table-row>
        <table:table-row>
          <table:table-cell table:style-name="table.cell.border-bottom.top" table:number-rows-spanned="4">
            <text:p text:style-name="text.cell.6.5.left">5. Regelingen voor specifieke groepen, ter uitvoering van of gerelateerd aan schadeafhandeling en/of versterking</text:p>
          </table:table-cell>
          <table:table-cell table:style-name="table.cell.border-bottom.top.pleft.pright" table:number-rows-spanned="4">
            <text:p text:style-name="text.cell.6.5.left">5. Ondersteuning in gecompliceerde situaties</text:p>
          </table:table-cell>
          <table:table-cell table:style-name="table.cell.top.pleft.pright">
            <text:p text:style-name="text.cell.6.5.left">Commissie Bijzondere Situaties</text:p>
          </table:table-cell>
        </table:table-row>
        <table:table-row>
          <table:table-cell table:style-name="table.cell.top">
            <text:p text:style-name="text.cell.6.5.left">Interventieteam Vastgelopen Dossiers</text:p>
          </table:table-cell>
        </table:table-row>
        <table:table-row>
          <table:table-cell table:style-name="table.cell.top">
            <text:p text:style-name="text.cell.6.5.left">Koopinstrument</text:p>
          </table:table-cell>
        </table:table-row>
        <table:table-row>
          <table:table-cell table:style-name="table.cell.border-bottom.top">
            <text:p text:style-name="text.cell.6.5.left">Erfgoed</text:p>
          </table:table-cell>
        </table:table-row>
      </table:table>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09<text:tab/><text:page-number text:select-page="current"/></text:p>
      </style:footer>
    </style:master-page>
    <style:master-page xmlns:sdu-fn="http://schema.sdu.nl/2011/07/functions" style:name="Landscape" style:page-layout-name="landscape-margin-text">
      <style:footer>
        <text:p text:style-name="footer">Tweede Kamer, vergaderjaar 2022-2023, 33 529,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Uitvoering motie van de leden Beckerman en Nijboer over een totaaloverzicht van de huidige stand van zaken (Kamerstuk 33529-1045)</dc:title>
    <meta:user-defined meta:name="OVERHEIDop.ParlID/DC.identifier">kst-33529-1109</meta:user-defined>
    <meta:user-defined meta:name="OVERHEIDop.ondernummer">1109</meta:user-defined>
    <meta:user-defined meta:name="DCTERMS.W3CDTF/DCTERMS.available">2023-01-1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Uitvoering motie van de leden Beckerman en Nijboer over een totaaloverzicht van de huidige stand van zaken (Kamerstuk 33529-1045)</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Gaswinning; Brief regering; Uitvoering motie van de leden Beckerman en Nijboer over een totaaloverzicht van de huidige stand van zaken (Kamerstuk 33529-10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