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02
      <text:tab/>MOTIE VAN HET LID VAN HAGA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uit het KEM-24-onderzoek naar stikstofinjectie, CO<text:span text:style-name="ifm_span_font.subscript_ifm">2</text:span>-injectie of waterinjectie in het Groninger gasveld geen eenduidige conclusies konden worden getrokken;</text:p>
      <text:p text:style-name="ifm_p_mt.3.76mm_ifm">overwegende dat in het KEM-24-onderzoeksrapport wordt gesteld dat er vervolgonderzoek nodig is;</text:p>
      <text:p text:style-name="ifm_p_mt.3.76mm_ifm">overwegende dat ook de Mijnraad en Groningen 2.0 om vervolgonderzoek vragen;</text:p>
      <text:p text:style-name="ifm_p_mt.3.76mm_ifm">verzoekt de regering vervolgonderzoek te laten doen naar de mogelijkheid van water-, CO<text:span text:style-name="ifm_span_font.subscript_ifm">2</text:span>-, en stikstofinjectie in het Groninger gasveld door een externe onafhankelijke partij en de Kamer hierover nader te inform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Van Haga over vervolgonderzoek naar water-, CO2-, en stikstofinjectie in het Groninger gasveld</dc:title>
    <meta:user-defined meta:name="OVERHEIDop.ParlID/DC.identifier">kst-33529-1102</meta:user-defined>
    <meta:user-defined meta:name="OVERHEIDop.ondernummer">1102</meta:user-defined>
    <meta:user-defined meta:name="DCTERMS.W3CDTF/DCTERMS.available">2022-12-21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vervolgonderzoek naar water-, CO2-, en stikstofinjectie in het Groninger gasveld</meta:user-defined>
    <meta:user-defined meta:name="OVERHEIDop.indiener">W.R. van Haga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Gaswinning; Motie; Motie van het lid Van Haga over vervolgonderzoek naar water-, CO2-, en stikstofinjectie in het Groninger gasv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