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01
      <text:tab/>MOTIE VAN HET LID VAN HAGA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er technische oplossingen zijn om op een veilige wijze te kunnen blijven winnen uit het Groninger gasveld;</text:p>
      <text:p text:style-name="ifm_p_mt.3.76mm_ifm">overwegende dat Nederlanders nu in de kou zitten en goedkoop gas juist nu hard nodig is;</text:p>
      <text:p text:style-name="ifm_p_mt.3.76mm_ifm">verzoekt de regering te stoppen met het afbouwen van de gaswinning en een technisch-realistisch beleid te gaan voeren waar het gaat om de gaswinning uit het Groninger gasveld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Van Haga over het voeren van een technisch-realistisch beleid omtrent het Groninger gasveld</dc:title>
    <meta:user-defined meta:name="OVERHEIDop.ParlID/DC.identifier">kst-33529-1101</meta:user-defined>
    <meta:user-defined meta:name="OVERHEIDop.ondernummer">1101</meta:user-defined>
    <meta:user-defined meta:name="DCTERMS.W3CDTF/DCTERMS.available">2022-12-21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voeren van een technisch-realistisch beleid omtrent het Groninger gasveld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Gaswinning; Motie; Motie van het lid Van Haga over het voeren van een technisch-realistisch beleid omtrent het Groninger gasv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