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00
      <text:tab/>MOTIE VAN DE LEDEN VAN HAGA EN SMOLDER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Groningers het recht hebben zich op officiële wijze uit te spreken over de toekomst van het Groninger gasveld;</text:p>
      <text:p text:style-name="ifm_p_mt.3.76mm_ifm">verzoekt de regering om steun uit te spreken voor een referendum in Groning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29, nr. 1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29, nr. 1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Haga en Smolders over steun uitspreken voor een referendum in Groningen</dc:title>
    <meta:user-defined meta:name="OVERHEIDop.ParlID/DC.identifier">kst-33529-1100</meta:user-defined>
    <meta:user-defined meta:name="OVERHEIDop.ondernummer">1100</meta:user-defined>
    <meta:user-defined meta:name="DCTERMS.W3CDTF/DCTERMS.available">2022-12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steun uitspreken voor een referendum in Groningen</meta:user-defined>
    <meta:user-defined meta:name="OVERHEIDop.indiener">H.A.J. Smold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Gaswinning; Motie; Motie van de leden Van Haga en Smolders over steun uitspreken voor een referendum in Gr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