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10
      <text:tab/>MOTIE VAN DE LEDEN OUWEHAND EN VAN TONGEREN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het kabinet zegt de veiligheid voorop te stellen;</text:p>
      <text:p text:style-name="ifm_p_mt.3.76mm_ifm">overwegende dat dit zou betekenen dat er wordt uitgegaan van het laagst mogelijke productieplafond van Groninger gas waarbij de leveringszekerheid nog zeker is gesteld;</text:p>
      <text:p text:style-name="ifm_p_mt.3.76mm_ifm">constaterende dat uit onderzoek blijkt dat de productiebandbreedte om aan deze leveringszekerheid te voldoen 21 tot 35 miljard kubieke meter per jaar is;</text:p>
      <text:p text:style-name="ifm_p_mt.3.76mm_ifm">verzoekt de regering, scenario's uit te werken waarin de productieplafonds voor 2015 en 2016 terug worden gebracht tot 21 miljard kubieke meter gas per jaar,</text:p>
      <text:p text:style-name="ifm_p_mt.3.76mm_ifm">en gaat over tot de orde van de dag.</text:p>
      <text:p text:style-name="ifm_p_mt.3.76mm_ifm">Ouweha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de leden Ouwehand en Van Tongeren over scenario’s waarin de productieplafonds voor 2015 en 2016 worden teruggebracht tot 21 miljard m3 gas</dc:title>
    <meta:user-defined meta:name="OVERHEIDop.ParlID/DC.identifier">kst-33529-110</meta:user-defined>
    <meta:user-defined meta:name="OVERHEIDop.ondernummer">110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Ouwehand en Van Tongeren over scenario’s waarin de productieplafonds voor 2015 en 2016 worden teruggebracht tot 21 miljard m3 gas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Ouwehand en Van Tongeren over scenario’s waarin de productieplafonds voor 2015 en 2016 worden teruggebracht tot 21 miljard m3 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