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9
      <text:tab/>MOTIE VAN HET LID BECKERMA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NCG een regeling «schade (kosten) bij versterking» heeft;</text:p>
      <text:p text:style-name="ifm_p_mt.3.76mm_ifm">overwegende dat hieruit ook een schadevergoeding wordt betaald aan mensen die na versterking een afname van het woonoppervlak hebben;</text:p>
      <text:p text:style-name="ifm_p_mt.3.76mm_ifm">constaterende dat die regeling niet geldt voor batch 1.588;</text:p>
      <text:p text:style-name="ifm_p_mt.3.76mm_ifm">verzoekt de regering de regeling «schade (kosten) bij versterking» ook voor mensen uit batch 1.588 uit te laten voer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de regeling "schade (kosten) bij versterking" ook voor mensen uit batch 1.588 laten uitvoeren</dc:title>
    <meta:user-defined meta:name="OVERHEIDop.ParlID/DC.identifier">kst-33529-1099</meta:user-defined>
    <meta:user-defined meta:name="OVERHEIDop.ondernummer">1099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de regeling "schade (kosten) bij versterking" ook voor mensen uit batch 1.588 laten uitvoere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Beckerman c.s. over de regeling "schade (kosten) bij versterking" ook voor mensen uit batch 1.588 lat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