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8
      <text:tab/>MOTIE VAN HET LID BECKERMA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juist in Groningen, de provincie die Nederland decennia warm heeft gestookt, veel mensen in energiearmoede leven;</text:p>
      <text:p text:style-name="ifm_p_mt.3.76mm_ifm">constaterende dat bewoners die hun onveilige huis moeten verlaten om naar een wisselwoning te gaan veelal hun energiecontract moeten opzeggen en na terugkeer vastzitten aan een (veel) duurder energiecontract;</text:p>
      <text:p text:style-name="ifm_p_mt.3.76mm_ifm">verzoekt de regering te voorkomen dat gedupeerden die naar een wisselwoning moeten, na terugkeer vastzitten aan een duurder energiecontract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voorkomen dat gedupeerden die naar een wisselwoning moeten na terugkeer vastzitten aan een duurder energiecontract</dc:title>
    <meta:user-defined meta:name="OVERHEIDop.ParlID/DC.identifier">kst-33529-1098</meta:user-defined>
    <meta:user-defined meta:name="OVERHEIDop.ondernummer">1098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voorkomen dat gedupeerden die naar een wisselwoning moeten na terugkeer vastzitten aan een duurder energiecontract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Beckerman c.s. over voorkomen dat gedupeerden die naar een wisselwoning moeten na terugkeer vastzitten aan een duurder energiecontr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