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97
      <text:tab/>MOTIE VAN HET LID BECKERMAN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juist in Groningen, de provincie die Nederland decennia warm heeft gestookt, veel mensen in energiearmoede leven;</text:p>
      <text:p text:style-name="ifm_p_mt.3.76mm_ifm">constaterende dat door de vertraagde versterkingsoperatie gedupeerden vaak een hogere energierekening hebben;</text:p>
      <text:p text:style-name="ifm_p_mt.3.76mm_ifm">verzoekt de regering de regeling «schade (kosten) bij versterking» ook open te stellen voor mensen die door de (vertraagde) versterkingsoperatie een hogere energierekening hebb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het openstellen van de regeling "schade (kosten) bij versterking" voor mensen met een hogere energierekening</dc:title>
    <meta:user-defined meta:name="OVERHEIDop.ParlID/DC.identifier">kst-33529-1097</meta:user-defined>
    <meta:user-defined meta:name="OVERHEIDop.ondernummer">1097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het openstellen van de regeling "schade (kosten) bij versterking" voor mensen met een hogere energierekening</meta:user-defined>
    <meta:user-defined meta:name="OVERHEIDop.indiener">S.C. Kröger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Beckerman c.s. over het openstellen van de regeling "schade (kosten) bij versterking" voor mensen met een hogere energierek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