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6
      <text:tab/>MOTIE VAN HET LID NIJBOER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Groningers in soortgelijke situaties nog altijd niet gelijk behandeld worden;</text:p>
      <text:p text:style-name="ifm_p_mt.3.76mm_ifm">overwegende dat dit tot onnodige fricties leidt;</text:p>
      <text:p text:style-name="ifm_p_mt.3.76mm_ifm">verzoekt het kabinet ongelijke behandelingen tegen te gaan en toekomstige fricties te voorkom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het tegengaan van ongelijke behandeling van Groningers</dc:title>
    <meta:user-defined meta:name="OVERHEIDop.ParlID/DC.identifier">kst-33529-1096</meta:user-defined>
    <meta:user-defined meta:name="OVERHEIDop.ondernummer">1096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het tegengaan van ongelijke behandeling van Groningers</meta:user-defined>
    <meta:user-defined meta:name="OVERHEIDop.indiener">S.C. Kröger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Nijboer c.s. over het tegengaan van ongelijke behandeling van Gronin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