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5
      <text:tab/>MOTIE VAN HET LID NIJBOER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kabinet met NAM en haar aandeelhouders Shell en Exxon in gesprek wil gaan;</text:p>
      <text:p text:style-name="ifm_p_mt.3.76mm_ifm">overwegende dat deze olies zich keer op keer maatschappelijk onverantwoord opstelden en geen geloofwaardige acties hebben ondernomen of teken hebben gegeven in de toekomst anders te handelen;</text:p>
      <text:p text:style-name="ifm_p_mt.3.76mm_ifm">verzoekt het kabinet geen onderhandelingen met hen aan te gaan en slechts de harde juridische lijn te hanteren, zoals zij ook tegen de Groningers hebben gebruikt en nog altijd hant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geen onderhandelingen aangaan met de NAM, Shell en Exxon</dc:title>
    <meta:user-defined meta:name="OVERHEIDop.ParlID/DC.identifier">kst-33529-1095</meta:user-defined>
    <meta:user-defined meta:name="OVERHEIDop.ondernummer">1095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geen onderhandelingen aangaan met de NAM, Shell en Exxon</meta:user-defined>
    <meta:user-defined meta:name="OVERHEIDop.indiener">S.C. Kröger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Nijboer c.s. over geen onderhandelingen aangaan met de NAM, Shell en Exx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