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4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Nederland de Glasgowverklaring heeft ondertekend, waarin de ondertekenende landen verklaren te stoppen met overheidssteun voor internationale fossiele energieprojecten;</text:p>
      <text:p text:style-name="ifm_p_mt.3.76mm_ifm">overwegende dat wat internationaal geldt ook nationaal zou moeten gelden;</text:p>
      <text:p text:style-name="ifm_p_mt.3.76mm_ifm">verzoekt de regering de Glasgowverklaring ook van toepassing op Nederland te verklar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Kröger en Thijssen over de Glasgowverklaring ook van toepassing op Nederland verklaren</dc:title>
    <meta:user-defined meta:name="OVERHEIDop.ParlID/DC.identifier">kst-33529-1094</meta:user-defined>
    <meta:user-defined meta:name="OVERHEIDop.ondernummer">1094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de Glasgowverklaring ook van toepassing op Nederland verklaren</meta:user-defined>
    <meta:user-defined meta:name="OVERHEIDop.indiener">J. Thijssen</meta:user-defined>
    <meta:user-defined meta:name="OVERHEIDop.indiener">S.C. Kröger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de leden Kröger en Thijssen over de Glasgowverklaring ook van toepassing op Nederland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