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93<text:tab/>MOTIE VAN HET LID BECKERMAN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bij IMG tweemaal in een maand sprake was van een datalek;</text:p>
      <text:p text:style-name="ifm_p_mt.3.76mm_ifm">constaterende dat het bedrijf «Loket Bevingsschade» dit datalek gebruikt heeft om aan privégegevens van inwoners te komen met als doel hieraan te verdienen;</text:p>
      <text:p text:style-name="ifm_p_mt.3.76mm_ifm">voorts constaterende dat de overheid ervoor moet zorgen dat haar datahuishouding op orde is en dat privégegevens van inwoners moeten worden beschermd;</text:p>
      <text:p text:style-name="ifm_p_mt.3.76mm_ifm">verzoekt de regering de databescherming van IMG te laten doorlichten en de Kamer daarover in het voorjaar te informer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het laten doorlichten van de databescherming door IMG</dc:title>
    <meta:user-defined meta:name="OVERHEIDop.ParlID/DC.identifier">kst-33529-1093</meta:user-defined>
    <meta:user-defined meta:name="OVERHEIDop.ondernummer">1093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het laten doorlichten van de databescherming door IMG</meta:user-defined>
    <meta:user-defined meta:name="OVERHEIDop.indiener">S.C. Kröge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Beckerman c.s. over het laten doorlichten van de databescherming door IM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