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092
      <text:tab/>MOTIE VAN HET LID BECKERMAN C.S.</text:h>
      <text:p text:style-name="ifm_p_ifm">Voorgesteld 20 december 2022</text:p>
      <text:p text:style-name="ifm_p_mt.3.76mm_ifm">De Kamer,</text:p>
      <text:p text:style-name="ifm_p_mt.3.76mm_ifm">gehoord de beraadslaging,</text:p>
      <text:p text:style-name="ifm_p_mt.3.76mm_ifm">overwegende dat bedrijfjes verdienen aan de schadeafhandeling door zich op te werpen als bemiddelingsbureau en bij succes een deel van de schadevergoeding opeisen;</text:p>
      <text:p text:style-name="ifm_p_mt.3.76mm_ifm">constaterende dat het bedrijf «Loket Bevingsschade» daarbij zelfs gebruikmaakt van gestolen privégegevens van inwoners;</text:p>
      <text:p text:style-name="ifm_p_mt.3.76mm_ifm">spreekt uit dat dit een onwenselijk en pervers verdienmodel is;</text:p>
      <text:p text:style-name="ifm_p_mt.3.76mm_ifm">verzoekt de regering alles op alles te zetten om te voorkomen dat bedrijfjes met dit verdienmodel verdienen aan de schadeafhandeling, een verbod niet te schuwen, gedupeerden te waarschuwen en te informeren over mogelijkheden voor ondersteuning waarbij geen deel van het schadegeld wordt geëist, en de Kamer in het voorjaar van 2023 te informeren over de stappen die zijn en worden gezet,</text:p>
      <text:p text:style-name="ifm_p_mt.3.76mm_ifm">en gaat over tot de orde van de dag.</text:p>
      <text:p text:style-name="ifm_p_mt.3.76mm_ifm">Beckerman</text:p>
      <text:p text:style-name="ifm_p_ifm">Nijbo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092<text:tab/><text:page-number text:select-page="current"/></text:p>
      </style:footer>
    </style:master-page>
    <style:master-page xmlns:sdu-fn="http://schema.sdu.nl/2011/07/functions" style:name="Landscape" style:page-layout-name="landscape-margin-text">
      <style:footer>
        <text:p text:style-name="footer">Tweede Kamer, vergaderjaar 2022-2023, 33 529,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voorkomen dat bedrijfjes die zich opwerpen als bemiddelingsbureaus verdienen aan de schadeafhandeling</dc:title>
    <meta:user-defined meta:name="OVERHEIDop.ParlID/DC.identifier">kst-33529-1092</meta:user-defined>
    <meta:user-defined meta:name="OVERHEIDop.ondernummer">1092</meta:user-defined>
    <meta:user-defined meta:name="DCTERMS.W3CDTF/DCTERMS.available">2022-12-21</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Beckerman c.s. over voorkomen dat bedrijfjes die zich opwerpen als bemiddelingsbureaus verdienen aan de schadeafhandeling</meta:user-defined>
    <meta:user-defined meta:name="OVERHEIDop.indiener">S.C. Kröger</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Gaswinning; Motie; Motie van het lid Beckerman c.s. over voorkomen dat bedrijfjes die zich opwerpen als bemiddelingsbureaus verdienen aan de schadeaf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