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91
      <text:tab/>MOTIE VAN HET LID VAN HAGA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de sluiting van het Groninger gasveld desastreus zou zijn voor Nederland;</text:p>
      <text:p text:style-name="ifm_p_mt.3.76mm_ifm">overwegende dat het technisch mogelijk is om veilig gas te produceren uit het Groninger gasveld, op voorwaarde dat de druk in het veld op peil gehouden wordt;</text:p>
      <text:p text:style-name="ifm_p_mt.3.76mm_ifm">overwegende dat er sprake moet zijn van een ruimhartige compensatie van de getroffen Groningers;</text:p>
      <text:p text:style-name="ifm_p_mt.3.76mm_ifm">verzoekt de regering onderzoek te laten doen naar de mogelijkheid om de WOZ-waarde van de woningen van getroffen Groningers te compenseren, en de Kamer hierover nader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0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0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Van Haga over onderzoek naar het compenseren van de WOZ-waarde van woningen van getroffen Groningers</dc:title>
    <meta:user-defined meta:name="OVERHEIDop.ParlID/DC.identifier">kst-33529-1091</meta:user-defined>
    <meta:user-defined meta:name="OVERHEIDop.ondernummer">1091</meta:user-defined>
    <meta:user-defined meta:name="DCTERMS.W3CDTF/DCTERMS.available">2022-12-21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onderzoek naar het compenseren van de WOZ-waarde van woningen van getroffen Groningers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Gaswinning; Motie; Motie van het lid Van Haga over onderzoek naar het compenseren van de WOZ-waarde van woningen van getroffen Gronin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