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09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1090
      <text:tab/>MOTIE VAN HET LID VAN HAGA</text:h>
      <text:p text:style-name="ifm_p_ifm">Voorgesteld 20 december 2022</text:p>
      <text:p text:style-name="ifm_p_mt.3.76mm_ifm">De Kamer,</text:p>
      <text:p text:style-name="ifm_p_mt.3.76mm_ifm">gehoord de beraadslaging,</text:p>
      <text:p text:style-name="ifm_p_mt.3.76mm_ifm">constaterende dat het Groningenveld van cruciaal belang is voor Nederland;</text:p>
      <text:p text:style-name="ifm_p_mt.3.76mm_ifm">overwegende dat sluiting van het gasveld onomkeerbaar is en daarmee desastreus voor Nederland;</text:p>
      <text:p text:style-name="ifm_p_mt.3.76mm_ifm">verzoekt de regering de sluiting van het Groningenveld nooit in de wet vast te legg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3 529, nr. 10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3 529, nr. 10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het lid Van Haga over de sluiting van het Groningenveld nooit in de wet vastleggen</dc:title>
    <meta:user-defined meta:name="OVERHEIDop.ParlID/DC.identifier">kst-33529-1090</meta:user-defined>
    <meta:user-defined meta:name="OVERHEIDop.ondernummer">1090</meta:user-defined>
    <meta:user-defined meta:name="DCTERMS.W3CDTF/DCTERMS.available">2022-12-21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de sluiting van het Groningenveld nooit in de wet vastleggen</meta:user-defined>
    <meta:user-defined meta:name="OVERHEIDop.indiener">W.R. van Haga</meta:user-defined>
    <meta:user-defined meta:name="OVERHEIDop.dossiertitel">Gaswinn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0</meta:user-defined>
    <meta:user-defined meta:name="DC.title">Gaswinning; Motie; Motie van het lid Van Haga over de sluiting van het Groningenveld nooit in de wet vastleg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