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89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Nederlanders in de kou zitten;</text:p>
      <text:p text:style-name="ifm_p_mt.3.76mm_ifm">overwegende dat vele mkb-bedrijven kapotgaan door de hoge gasprijzen;</text:p>
      <text:p text:style-name="ifm_p_mt.3.76mm_ifm">verzoekt de regering per direct de productie uit het Groninger gasveld te hervatten op een productieniveau van 12 miljard kubieke meter per jaa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Haga over per direct de productie uit het Groninger gasveld hervatten</dc:title>
    <meta:user-defined meta:name="OVERHEIDop.ParlID/DC.identifier">kst-33529-1089</meta:user-defined>
    <meta:user-defined meta:name="OVERHEIDop.ondernummer">1089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per direct de productie uit het Groninger gasveld hervatten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het lid Van Haga over per direct de productie uit het Groninger gasveld herv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