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073<text:tab/>BRIEF VAN DE ALGEMENE REKENKAMER</text:h>
      <text:p text:style-name="ifm_p_mt.3.76mm_ifm">Aan de Voorzitter van de Tweede Kamer der Staten-Generaal</text:p>
      <text:p text:style-name="ifm_p_mt.3.76mm_ifm">Den Haag, 2 november 2022</text:p>
      <text:p text:style-name="ifm_p_mt.3.76mm_ifm">Op 27 september 2022 hebben we onze brief <text:span text:style-name="ifm_span_font.italic_ifm">Actualisatie scenario’s aardgasbaten 1966–2021</text:span> (Bijlage bij Kamerstuk 33 529, nr. 1064) op onze website geplaatst en aan de Tweede Kamer aangeboden.</text:p>
      <text:p text:style-name="ifm_p_mt.3.76mm_ifm">Helaas blijkt bijlage 3 van de brief een onjuistheid te bevatten, die overigens zonder gevolgen is voor de berekeningen in de brief.</text:p>
      <text:p text:style-name="ifm_p_mt.3.76mm_ifm">In de methodologische verantwoording (bijlage 3) staat op bladzijde 19 een rekenvoorbeeld genoemd. De uitkomst van dit rekenvoorbeeld (€ 61,1 miljoen) klopt niet. Het correcte rekenvoorbeeld is hieronder opgenomen.</text:p>
      <text:p text:style-name="ifm_p_mt.3.76mm_ifm"><text:span text:style-name="ifm_span_font.italic_ifm">€ 10 miljoen + ((€ 10 miljoen * 0,065) – (€ 10 miljoen * 0,04)) + € 50 miljoen = € 60,3 miljoen</text:span></text:p>
      <text:p text:style-name="ifm_p_mt.3.76mm_ifm">Hierbij sturen wij u de volledige brief waarin het erratum is opgenomen. Deze brief met erratum vervangt de oorspronkelijke brief. Wij zullen de brief met erratum op onze website plaatsen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Brief Algemene Rekenkamer; Erratum Actualisatie scenario’s aardgasbaten 1966-2021</dc:title>
    <meta:user-defined meta:name="OVERHEIDop.ParlID/DC.identifier">kst-33529-1073</meta:user-defined>
    <meta:user-defined meta:name="OVERHEIDop.ondernummer">1073</meta:user-defined>
    <meta:user-defined meta:name="DCTERMS.W3CDTF/DCTERMS.available">2022-11-03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rratum Actualisatie scenario’s aardgasbaten 1966-2021</meta:user-defined>
    <meta:user-defined meta:name="OVERHEIDop.indiener">A.P. Visser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Gaswinning; Brief Algemene Rekenkamer; Erratum Actualisatie scenario’s aardgasbaten 1966-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