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068
      <text:tab/>BRIEF VAN DE STAATSSECRETARIS VAN ECONOMISCHE ZAKEN EN KLIMAAT</text:h>
      <text:p text:style-name="ifm_p_mt.3.76mm_ifm">Aan de Voorzitter van de Tweede Kamer der Staten-Generaal</text:p>
      <text:p text:style-name="ifm_p_mt.3.76mm_ifm">Den Haag, 10 oktober 2022</text:p>
      <text:p text:style-name="ifm_p_mt.3.76mm_ifm">Via Kamervragen en in debat van 29 september jl. zijn vragen gesteld over de contracten van GasTerra (Aanhangsel Handelingen II 2021/22, nr. 3930 en Aanhangsel Handelingen II 2022/23, nr. 17). Bij de beantwoording is onder andere het volume aan gas dat GasTerra onder deze contracten moet leveren aangegeven en hoe dit zich ontwikkelt in de tijd. Daarnaast is gemeld dat deze contracten na 2009 niet meer zijn verlengd of uitgebreid, en dat GasTerra juist probeert deze af te bouwen. Over de (on)mogelijkheden van het tussentijds beëindigen van deze contracten is de Kamer in 2014 geïnformeerd (Kamerstuk 33 529, nr. 28).</text:p>
      <text:p text:style-name="ifm_p_mt.3.76mm_ifm">Tijdens de Algemene Politieke Beschouwingen (Handelingen II 2022/23, nrs. 2 en 3, Algemene Politieke Beschouwingen) en de Algemene Financiële Beschouwingen (Handelingen II 2022/23, nrs. 8 en 9, Algemene Financiële Beschouwingen) is herhaald dat het kabinet deze contracten niet kan verstrekken. De Staat is aandeelhouder van GasTerra. De Staat beschikt als aandeelhouder niet over de contracten die GasTerra afsluit. Een aandeelhouder kan tijdens een algemene vergadering van aandeelhouders weliswaar om inlichtingen vragen, maar heeft geen recht om de contracten op te eisen temeer nu daar bedrijfsvertrouwelijke informatie in staat. De Staat was als aandeelhouder ook geen partij bij deze contracten, waardoor de Staat hier niet zelf over beschikt. Het kabinet kan deze contracten daarom niet openbaar maken of aan de Kamer vertrouwelijk laten inzien. Er is dan ook geen onderscheid met contracten van marktpartijen waar de overheid geen aandelen in heeft; ook daar beschikt het kabinet niet over.</text:p>
      <text:p text:style-name="ifm_p_mt.3.76mm_ifm">Om toch tegemoet te komen aan de vraag vanuit uw Kamer om inzicht te krijgen in wat er in die contracten staat, heeft mijn ministerie met GasTerra bekeken wat wél mogelijk zou zijn. GasTerra heeft daarop aangegeven uw Kamer op vertrouwelijke basis te kunnen informeren over de contracten. Dit kan alleen vertrouwelijk, omdat dit soort contracten zoals gebruikelijk vertrouwelijke bepalingen bevatten. Gasterra is daarmee zelf ook gebonden aan die vertrouwelijkheid.</text:p>
      <text:p text:style-name="ifm_p_mt.3.76mm_ifm">GasTerra heeft aangegeven niet alleen een toelichting te kunnen geven op de totstandkoming, prijsopbouw en de prijs waartegen GasTerra zelf gas inkoopt ten behoeve van deze contracten, maar ook een algehele toelichting op de ontwikkelingen op de gasmarkt waar GasTerra als handelaar goed zicht op heeft. Dat is belangrijk, omdat andere factoren dan deze contracten mogelijk relevanter zijn om de ontwikkelingen op de gasmarkt te kunnen begrijpen.</text:p>
      <text:p text:style-name="ifm_p_mt.3.76mm_ifm">Als uw Kamer op dit aanbod in wil gaan, zal ik die wens doorgeleiden naar GasTerra.</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068<text:tab/><text:page-number text:select-page="current"/></text:p>
      </style:footer>
    </style:master-page>
    <style:master-page xmlns:sdu-fn="http://schema.sdu.nl/2011/07/functions" style:name="Landscape" style:page-layout-name="landscape-margin-text">
      <style:footer>
        <text:p text:style-name="footer">Tweede Kamer, vergaderjaar 2022-2023, 33 529, nr. 10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Contracten GasTerra</dc:title>
    <meta:user-defined meta:name="OVERHEIDop.ParlID/DC.identifier">kst-33529-1068</meta:user-defined>
    <meta:user-defined meta:name="OVERHEIDop.ondernummer">1068</meta:user-defined>
    <meta:user-defined meta:name="DCTERMS.W3CDTF/DCTERMS.available">2022-10-14</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Contracten GasTerra</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0</meta:user-defined>
    <meta:user-defined meta:name="DC.title">Gaswinning; Brief regering; Contracten GasTer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