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0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06
      <text:tab/>MOTIE VAN DE LEDEN KLEVER EN OUWEHAND</text:h>
      <text:p text:style-name="ifm_p_ifm">Voorgesteld 12 februari 2015</text:p>
      <text:p text:style-name="ifm_p_mt.3.76mm_ifm">De Kamer,</text:p>
      <text:p text:style-name="ifm_p_mt.3.76mm_ifm">gehoord de beraadslaging,</text:p>
      <text:p text:style-name="ifm_p_mt.3.76mm_ifm">constaterende dat Nederland via langlopende exportcontracten verplicht is om een aanzienlijke hoeveelheid Gronings gas te exporteren;</text:p>
      <text:p text:style-name="ifm_p_mt.3.76mm_ifm">overwegende dat dit een toekomstige verdere reductie van de hoeveelheid te winnen Groninger gas beperkt;</text:p>
      <text:p text:style-name="ifm_p_mt.3.76mm_ifm">van mening dat wij zuiniger moeten zijn op ons Groninger gas;</text:p>
      <text:p text:style-name="ifm_p_mt.3.76mm_ifm">verzoekt de regering, de langjarige exportcontracten open te breken, zodat er minder Gronings gas verplicht geëxporteerd hoeft te worden,</text:p>
      <text:p text:style-name="ifm_p_mt.3.76mm_ifm">en gaat over tot de orde van de dag.</text:p>
      <text:p text:style-name="ifm_p_mt.3.76mm_ifm">Klever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de leden Klever en Ouwehand over openbreken van langjarige exportcontracten</dc:title>
    <meta:user-defined meta:name="OVERHEIDop.ParlID/DC.identifier">kst-33529-106</meta:user-defined>
    <meta:user-defined meta:name="OVERHEIDop.ondernummer">106</meta:user-defined>
    <meta:user-defined meta:name="DCTERMS.W3CDTF/DCTERMS.available">2015-02-13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Klever en Ouwehand over openbreken van langjarige exportcontracten</meta:user-defined>
    <meta:user-defined meta:name="OVERHEIDop.Parlementair/DC.type">Kamerstuk</meta:user-defined>
    <meta:user-defined meta:name="OVERHEIDop.indiener">E. Ouwehand</meta:user-defined>
    <meta:user-defined meta:name="OVERHEIDop.indiener">R.J. Klever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de leden Klever en Ouwehand over openbreken van langjarige exportcontra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